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ublovice<text:line-break/>Zastupitelstvo 
                     obce Dublovice</text:p>
      <text:h text:style-name="P1" text:outline-level="1">Obecně závazná vyhláška obce Dublovice<text:line-break/>o místním poplatku z pobytu</text:h>
      <text:p text:style-name="P8">Zastupitelstvo obce Dublovice se na svém zasedání dne 21. květ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ubl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19, o místním poplatku z pobytu, ze dne 19. listopadu 2019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a Duf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Soňa Mace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Mgr. Jiřina Houdková v. r.<text:line-break/>
                        místostarostka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5-07T09:25:46.260781</dc:date>
    <meta:generator>PortalVerejneSpravy/4.0</meta:generator>
  </office:meta>
</office:document-meta>
</file>