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stomlátky<text:line-break/>Zastupitelstvo obce Kostomlátky</text:p>
      <text:h text:style-name="Nadpis1" text:outline-level="1">Obecně závazná vyhláška obce Kostomlátky<text:line-break/>o místním poplatku z pobytu</text:h>
      <text:p text:style-name="UvodniVeta">Zastupitelstvo obce Kostomlátky se na svém zasedání dne 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stomlátk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artin Král v. r.<text:line-break/><text:s/>starosta</text:p>
          </table:table-cell>
          <table:table-cell table:style-name="TableCell14">
            <text:p text:style-name="PodpisovePole">Jitka Mal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Obec Kostomlátky</dc:creator>
    <meta:creation-date>2023-10-18T14:20:00Z</meta:creation-date>
    <dc:date>2023-10-18T14:20:00Z</dc:date>
    <meta:print-date>2023-10-18T14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60" meta:row-count="18" meta:non-whitespace-character-count="2194"/>
  </office:meta>
</office:document-meta>
</file>