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style:text-position="super 63.6%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line-height="115%"/>
      <style:text-properties style:font-name="Arial" style:font-name-complex="Arial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line-height="115%" fo:text-indent="0.4923in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Helvetica-Bold" style:font-name-complex="Helvetica-Bold"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3" style:parent-style-name="Normální" style:family="paragraph">
      <style:paragraph-properties fo:line-height="115%"/>
      <style:text-properties style:font-name="Arial" style:font-name-complex="Arial"/>
    </style:style>
    <style:style style:name="P74" style:parent-style-name="Normální" style:family="paragraph">
      <style:paragraph-properties fo:line-height="115%"/>
      <style:text-properties style:font-name="Arial" style:font-name-complex="Arial"/>
    </style:style>
    <style:style style:name="P75" style:parent-style-name="Normální" style:family="paragraph">
      <style:paragraph-properties fo:line-height="115%"/>
      <style:text-properties style:font-name="Arial" style:font-name-complex="Arial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text-properties style:font-name="Arial" style:font-name-complex="Arial"/>
    </style:style>
    <style:style style:name="P85" style:parent-style-name="Normální" style:family="paragraph">
      <style:text-properties style:font-name="Arial" style:font-name-complex="Arial"/>
    </style:style>
    <style:style style:name="P86" style:parent-style-name="Normální" style:family="paragraph">
      <style:text-properties style:font-name="Arial" style:font-name-complex="Arial"/>
    </style:style>
    <style:style style:name="P8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1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9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4" style:parent-style-name="Normální" style:master-page-name="MP2" style:family="paragraph">
      <style:paragraph-properties fo:break-before="page"/>
      <style:text-properties style:font-name="Arial" style:font-name-complex="Arial"/>
    </style:style>
    <style:style style:name="P97" style:parent-style-name="Normální" style:family="paragraph">
      <style:text-properties style:font-name="Arial" style:font-name-complex="Arial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Městys Želetava</text:p>
      <text:p text:style-name="P5">Zastupitelstvo<text:s/>městyse Želetava</text:p>
      <text:p text:style-name="P6">Obecně závazná vyhláška<text:s/>městyse Želetava č.<text:s/>1/2025,</text:p>
      <text:p text:style-name="P7">kterou se<text:s/>stanovují pravidla pro pohyb psů na veřejném prostranství<text:s/>v městysi</text:p>
      <text:p text:style-name="P8"/>
      <text:p text:style-name="P9">Zastupitelstvo<text:s/>městyse Želetava<text:s/>se na svém zasedání dne<text:s/>24. 6. 2025<text:s/>usnesením č.<text:s/>15/03/2025/ZM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10"/>
      <text:p text:style-name="P11">Čl. 1</text:p>
      <text:p text:style-name="P12">Pravidla pro pohyb psů na veřejném prostranství</text:p>
      <text:list text:style-name="LFO2" text:continue-numbering="true">
        <text:list-item>
          <text:p text:style-name="P13"><text:span text:style-name="T14">Stanovují se následující pravidla pro pohyb psů na veřejném prostranství<text:s/></text:span><text:span text:style-name="T15">v</text:span><text:span text:style-name="T16"> městysi Želetava a v místních částech Bítovánky, Horky a Šašovice</text:span><text:span text:style-name="T17">:</text:span><text:span text:style-name="T18"><text:note text:note-class="footnote" text:id="_ftn0"><text:note-citation>1</text:note-citation><text:note-body><text:p text:style-name="Textpozn.podčarou"><text:span text:style-name="T19"><text:s/></text:span><text:span text:style-name="T20">Ustanovení<text:s/></text:span><text:span text:style-name="T21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22">na veřejných prostranstvích<text:s/>v městysi Želetava<text:s/>vyznačených v příloze č. 1, která je nedílnou součástí této obecně závazné vyhlášky je možný pohyb psů pouze<text:s/>na vodítku,<text:s/></text:p>
        </text:list-item>
        <text:list-item>
          <text:p text:style-name="P23">na veřejných prostranstvích<text:s/>v městysi Želetava<text:s/>vyznačených v příloze č. 1, která je nedílnou součástí této obecně závazné vyhlášky,<text:s/>se zakazuje výcvik psů,</text:p>
        </text:list-item>
        <text:list-item>
          <text:p text:style-name="P24">při konání akcí (kulturních, sportovních) na veřejném prostranstvích<text:s/>v městysi Želetava vyznačených v příloze č. 1, která je nedílnou součástí této obecně závazné vyhlášky je možný pohyb psů pouze na vodítku a s náhubkem</text:p>
        </text:list-item>
      </text:list>
      <text:list text:style-name="LFO2" text:continue-numbering="true">
        <text:list-item>
          <text:p text:style-name="P25"><text:span text:style-name="T26">Splnění povinností stanovených v</text:span><text:span text:style-name="T27"> </text:span><text:span text:style-name="T28">odst</text:span><text:span text:style-name="T29">avci</text:span><text:span text:style-name="T30"> 1 zajišťuje fyzická osoba, která má psa na veřejném prostranství pod kontrolou či dohledem</text:span><text:span text:style-name="T31">.</text:span><text:span text:style-name="T32"><text:note text:note-class="footnote" text:id="_ftn1"><text:note-citation>2</text:note-citation><text:note-body><text:p text:style-name="Textpozn.podčarou"><text:span text:style-name="T33"><text:s/></text:span><text:span text:style-name="T34">Fyzickou osobou se rozumí např. chovatel psa, vlastník psa či jiná doprovázející osoba. Odchyt toulavých a</text:span><text:span text:style-name="T35"> </text:span><text:span text:style-name="T36">opuštěných zvířat řeší např. § 42 zákona č. </text:span><text:span text:style-name="T37">166/1999 Sb., o veterinární péči a o změně některých souvisejících zákonů (veterinární zákon), ve znění pozdějších předpisů</text:span><text:span text:style-name="T38">.</text:span><text:span text:style-name="T39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40"><text:span text:style-name="T41">Pravidla stanovená v odstavci 1 se nevztahují na psy při jejich použití dle zvláštních právních předpisů</text:span><text:span text:style-name="T42">.</text:span><text:span text:style-name="T43"><text:note text:note-class="footnote" text:id="_ftn2"><text:note-citation>3</text:note-citation><text:note-body><text:p text:style-name="Textpozn.podčarou"><text:span text:style-name="T44"><text:s/>Např. zákon č. 273/2008 Sb., o</text:span><text:span text:style-name="T45"> </text:span><text:span text:style-name="T46">Policii České republiky, ve znění pozdějších předpisů</text:span><text:span text:style-name="T47">,</text:span><text:span text:style-name="T48"><text:s/>nebo</text:span><text:span text:style-name="T49"><text:s/>zákon č. 553/1991 Sb., o obecní policii, ve znění pozdějších předpisů.</text:span></text:p></text:note-body></text:note></text:span></text:p>
        </text:list-item>
      </text:list>
      <text:p text:style-name="P50"/>
      <text:p text:style-name="P51">Čl. 2</text:p>
      <text:p text:style-name="P52">Zrušovací ustanovení</text:p>
      <text:p text:style-name="P53"><text:span text:style-name="T54">Zrušuje se obecně závazná vyhláška<text:s/></text:span><text:span text:style-name="T55">obce Želetava<text:s/></text:span><text:span text:style-name="T56">č</text:span><text:span text:style-name="T57">. 8</text:span><text:span text:style-name="T58">/</text:span><text:span text:style-name="T59">2011</text:span><text:span text:style-name="T60">,</text:span><text:span text:style-name="T61"><text:s/></text:span><text:span text:style-name="T62">kterou se stanoví pravidla pro pohyb ps</text:span><text:span text:style-name="T63">ů<text:s/></text:span><text:span text:style-name="T64">na ve</text:span><text:span text:style-name="T65">ř</text:span><text:span text:style-name="T66">ejných prostranstvích</text:span><text:span text:style-name="T67">, ze dne</text:span><text:span text:style-name="T68"><text:s/>4. 10. 2011.</text:span></text:p>
      <text:p text:style-name="P69"/>
      <text:soft-page-break/>
      <text:p text:style-name="P70">Čl. 3</text:p>
      <text:p text:style-name="P71">Účinnost</text:p>
      <text:p text:style-name="P72">Tato<text:s/>obecně závazná<text:s/>vyhláška nabývá účinnosti počátkem patnáctého dne následujícího po dni jejího vyhlášení.</text:p>
      <text:p text:style-name="P73"/>
      <text:p text:style-name="P74"/>
      <text:p text:style-name="P75"/>
      <text:p text:style-name="P76"/>
      <text:section text:name="Sect1" text:style-name="S1">
        <text:p text:style-name="P77">………………………………</text:p>
        <text:p text:style-name="P78">Ing. Radek Malý</text:p>
        <text:p text:style-name="P79">Starosta</text:p>
        <text:p text:style-name="P80"/>
        <text:p text:style-name="P81"/>
        <text:p text:style-name="P82"/>
        <text:p text:style-name="P83"/>
        <text:p text:style-name="P84"/>
        <text:p text:style-name="P85">Vyvěšeno: 3. 7. 2025</text:p>
        <text:p text:style-name="P86">Sňato: 19. 7.2025</text:p>
        <text:p text:style-name="P87"/>
        <text:p text:style-name="P88"/>
        <text:p text:style-name="P89"/>
        <text:p text:style-name="P90"/>
        <text:p text:style-name="P91">………………………………</text:p>
        <text:p text:style-name="P92">Ing. Jakub Střítecký</text:p>
        <text:p text:style-name="P93">místostarosta</text:p>
      </text:section>
      <text:p text:style-name="P94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5" style:parent-style-name="Zápatí" style:family="paragraph">
      <style:paragraph-properties fo:text-align="center"/>
    </style:style>
    <style:style style:name="T96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  <style:master-page style:name="MP2" style:page-layout-name="PL2">
      <style:footer>
        <text:p text:style-name="P95"><text:span text:style-name="T96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Městys Želetava</dc:creator>
    <meta:creation-date>2025-07-10T07:37:00Z</meta:creation-date>
    <dc:date>2025-07-10T07:37:00Z</dc:date>
    <meta:print-date>2025-07-03T09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93" meta:row-count="14" meta:non-whitespace-character-count="1707"/>
  </office:meta>
</office:document-meta>
</file>