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Bukovina<text:line-break/>Zastupitelstvo obce Horní Bukovina</text:p>
      <text:h text:style-name="Nadpis1" text:outline-level="1">Obecně závazná vyhláška obce Horní Bukovina<text:line-break/>o místním poplatku z pobytu</text:h>
      <text:p text:style-name="UvodniVeta">Zastupitelstvo obce Horní Bukovina se na svém zasedání<text:s/>dne 18.6.2025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Bukovin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<text:s/>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<text:s/>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<text:s/>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<text:s/>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<text:s/>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<text:s/>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<text:s/>závazná vyhláška č. 1/2021, o místním poplatku z pobytu, ze dne 24. března 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Helena Baboráková v. r.</text:p>
            <text:p text:style-name="PodpisovePole">starostka</text:p>
          </table:table-cell>
          <table:table-cell table:style-name="TableCell16">
            <text:p text:style-name="PodpisovePole">Josef Máj v. r.</text:p>
            <text:p text:style-name="PodpisovePole"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2.5%"/>
    </style:style>
    <style:style style:name="Značkapozn.podčarou" style:display-name="Značka pozn. pod čarou" style:family="text" style:parent-style-name="Standardnípísmoodstavce">
      <style:text-properties style:text-position="super 62.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Černohorský Čestmír, Mgr.</meta:initial-creator>
    <dc:creator>obec</dc:creator>
    <meta:creation-date>2025-05-30T13:36:00Z</meta:creation-date>
    <dc:date>2025-06-20T12:28:00Z</dc:date>
    <meta:print-date>2025-06-20T12:28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374" meta:character-count="2578" meta:row-count="18" meta:non-whitespace-character-count="2209"/>
  </office:meta>
</office:document-meta>
</file>