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užívání veřejného prostranství</text:h>
      <text:p text:style-name="UvodniVeta">Zastupitelstvo obce Kouty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.</text:p>
            </text:list-item>
          </text:list>
        </text:list-item>
        <text:list-item>
          <text:p text:style-name="P11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<text:s/>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<text:s/>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služeb 5 Kč,</text:p>
            </text:list-item>
            <text:list-item>
              <text:p text:style-name="P15">za umístění zařízení sloužících pro poskytování prodeje 10 Kč,</text:p>
            </text:list-item>
            <text:list-item>
              <text:p text:style-name="P16">za umístění reklamních zařízení 20 Kč,</text:p>
            </text:list-item>
            <text:list-item>
              <text:p text:style-name="P17">za provádění výkopových prací 2 Kč,</text:p>
            </text:list-item>
            <text:list-item>
              <text:p text:style-name="P18">za umístění stavebních zařízení 10 Kč,</text:p>
            </text:list-item>
            <text:list-item>
              <text:p text:style-name="P19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<text:s/>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Od poplatku se dále osvobozují:</text:p>
          <text:list text:continue-numbering="true">
            <text:list-item>
              <text:p text:style-name="P24">stavebníci rodinných domů po dobu stavby, za umístění stavebních zařízení a skládek stavebních materiálů,<text:s/>nejdéle však do 6 měsíců po uplynutí termínu pro dokončení stanoveného ve stavebním řízení,</text:p>
            </text:list-item>
            <text:list-item>
              <text:p text:style-name="P25">stavebníci, kteří provádí stavby na základě ohlášení, za umístění stavebních zařízení a skládek stavebních materiálů a to po dobu 6 měsíců od data ohlášení,</text:p>
            </text:list-item>
            <text:list-item>
              <text:p text:style-name="P26">osoby,<text:s/>které využívají veřejné prostranství pro jednorázovou skládku v rozsahu 3 dnů,</text:p>
            </text:list-item>
            <text:list-item>
              <text:p text:style-name="P27">provádění výkopových prací umístění stavebních zařízení a skládek materiálů při odstraňování havárií inženýrských sítí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list text:style-name="LFO5">
        <text:list-item text:start-value="1">
          <text:p text:style-name="P29">Poplatkové povinnosti vzniklé před nabytím účinnosti této vyhlášky<text:s/>se posuzují podle dosavadních právních předpisů.</text:p>
        </text:list-item>
      </text:list>
      <text:list text:style-name="LFO7">
        <text:list-item text:start-value="1">
          <text:p text:style-name="P30">Zrušuje se obecně závazná vyhláška č. 3/2019 o místním poplatku za užívání veřejného prostranství, ze dne 4. 12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oš Dočekal v. r.<text:line-break/><text:s/>starosta</text:p>
          </table:table-cell>
          <table:table-cell table:style-name="TableCell36">
            <text:p text:style-name="PodpisovePole">Miloš Ca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1-14T09:22:00Z</meta:creation-date>
    <dc:date>2023-11-14T09:25:00Z</dc:date>
    <meta:template xlink:href="Normal.dotm" xlink:type="simple"/>
    <meta:editing-cycles>3</meta:editing-cycles>
    <meta:editing-duration>PT120S</meta:editing-duration>
    <meta:document-statistic meta:page-count="3" meta:paragraph-count="7" meta:word-count="538" meta:character-count="3710" meta:row-count="26" meta:non-whitespace-character-count="3179"/>
  </office:meta>
</office:document-meta>
</file>