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91e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stín<text:line-break/>Zastupitelstvo obce Čestín</text:p>
      <text:h text:style-name="P4" text:outline-level="1">Obecně závazná vyhláška obce Čestín<text:line-break/>o místním poplatku za obecní systém odpadového hospodářství</text:h>
      <text:p text:style-name="P3">Zastupitelstvo obce Čestín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84729830" text:style-name="L1">
        <text:list-item>
          <text:p text:style-name="P6">Obec Čest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11318130004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11144315254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113184324542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11259285172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11230012445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11149091834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<text:span text:style-name="T1">Obecně závazná vyhláška o místním poplatku za obecní systém odpadového hospodářství</text:span> ze dne 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A SÝKOROVÁ v. r.<text:line-break/> starostka </text:p>
          </table:table-cell>
          <table:table-cell table:style-name="Podpisy.A1" office:value-type="string">
            <text:p text:style-name="PodpisovePole">MARTIN VER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0:23:05.128000000</dc:date>
    <meta:generator>LibreOffice/7.3.6.2$Windows_X86_64 LibreOffice_project/c28ca90fd6e1a19e189fc16c05f8f8924961e12e</meta:generator>
    <meta:editing-duration>PT1M54S</meta:editing-duration>
    <meta:editing-cycles>1</meta:editing-cycles>
    <meta:document-statistic meta:table-count="1" meta:image-count="0" meta:object-count="0" meta:page-count="3" meta:paragraph-count="52" meta:word-count="822" meta:character-count="5250" meta:non-whitespace-character-count="4503"/>
  </office:meta>
</office:document-meta>
</file>