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Základnítextodsazený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23" style:parent-style-name="Standardnípísmoodstavce" style:family="text">
      <style:text-properties style:font-name="Calibri" style:font-name-complex="Calibri"/>
    </style:style>
    <style:style style:name="T24" style:parent-style-name="Standardnípísmoodstavce" style:family="text">
      <style:text-properties style:font-name="Calibri" style:font-name-complex="Calibri" fo:font-weight="bold" style:font-weight-asian="bold"/>
    </style:style>
    <style:style style:name="T25" style:parent-style-name="Standardnípísmoodstavce" style:family="text">
      <style:text-properties style:font-name="Calibri" style:font-name-complex="Calibri" fo:font-weight="bold" style:font-weight-asian="bold"/>
    </style:style>
    <style:style style:name="T26" style:parent-style-name="Standardnípísmoodstavce" style:family="text">
      <style:text-properties style:font-name="Calibri" style:font-name-complex="Calibri"/>
    </style:style>
    <style:style style:name="P27" style:parent-style-name="Základnítextodsazený" style:family="paragraph">
      <style:text-properties style:font-name="Calibri" style:font-name-complex="Calibri"/>
    </style:style>
    <style:style style:name="P28" style:parent-style-name="Základnítextodsazený" style:family="paragraph">
      <style:paragraph-properties fo:margin-left="0in">
        <style:tab-stops/>
      </style:paragraph-properties>
    </style:style>
    <style:style style:name="T29" style:parent-style-name="Standardnípísmoodstavce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 fo:font-weight="bold" style:font-weight-asian="bold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.0381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veky<text:line-break/>Zastupitelstvo obce Podveky</text:p>
      <text:h text:style-name="Nadpis1" text:outline-level="1">Obecně závazná vyhláška obce Podveky<text:line-break/>o místním poplatku za obecní systém odpadového hospodářství</text:h>
      <text:p text:style-name="UvodniVeta">Zastupitelstvo obce Podveky se na svém<text:s/>zasedání dne 1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veky touto vyhláškou zavádí místní poplatek za obecní systém odpadového hospodářství (dále jen „poplatek“).</text:p>
        </text:list-item>
        <text:list-item>
          <text:p text:style-name="P3">Poplatkovým<text:s/>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<text:s/>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1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března příslušného kalendářního roku. Na základě <text:s/>uhrazení poplatku bude vydána známka na popelnice, která opravňuje majitele popelnice <text:s/>k vyvážení komunálního odpadu do konce kalendářního roku. V případě neuhrazení poplatku do data splatnosti, nebudou pro danou nemovitost popelnice vyváženy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P22">(4)<text:tab/>Poplatek zaplatí poplatník například:<text:s/></text:p>
      <text:p text:style-name="Základnítextodsazený"><text:span text:style-name="T23">a) buď na bankovní<text:s/></text:span><text:span text:style-name="T24">účet číslo<text:s/></text:span><text:span text:style-name="T25">18528161/0100</text:span><text:span text:style-name="T26"><text:s/>vedený u Komerční banky, a.s.,</text:span></text:p>
      <text:p text:style-name="P27">b) nebo v hotovosti do pokladny obecního úřadu v Podvekách</text:p>
      <text:p text:style-name="P28"><text:span text:style-name="T29"><text:s text:c="4"/>pokladní hodiny –<text:s/></text:span><text:span text:style-name="T30">pondělí 8:00 – 12:00, středa 8:00 – 18:00, čtvrtek 8:00- 12:00</text:span></text:p>
      <text:p text:style-name="Odstavec"/>
      <text:h text:style-name="Nadpis2" text:outline-level="2">Čl. 6<text:line-break/><text:s/>Osvobození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2">poplatníkem poplatku za odkládání komunálního odpadu z nemovité věci v jiné obci a má v této jiné obci bydliště,</text:p>
            </text:list-item>
            <text:list-item>
              <text:p text:style-name="P33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2/2021, Obecně závazná vyhláška o místním poplatku, ze dne 9. prosince 2021.</text:p>
        </text:list-item>
      </text:list>
      <text:h text:style-name="Nadpis2" text:outline-level="2">Čl. 8<text:line-break/>Účinnost</text:h>
      <text:p text:style-name="Odstavec">Tato vyhláška nabývá účinnosti dnem 1.1.2024 počátkem patnáctého dne následujícího po dni jejího vyhlášení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veta Chábová v. r.<text:line-break/><text:s/>starostka</text:p>
          </table:table-cell>
          <table:table-cell table:style-name="TableCell45">
            <text:p text:style-name="PodpisovePole">Karel Kmoch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odsazený" style:display-name="Základní text odsazený" style:family="paragraph" style:parent-style-name="Normální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Podveky</meta:initial-creator>
    <dc:creator>OBEC Podveky</dc:creator>
    <meta:creation-date>2023-09-18T09:16:00Z</meta:creation-date>
    <dc:date>2023-10-25T12:35:00Z</dc:date>
    <meta:print-date>2023-10-25T09:56:00Z</meta:print-date>
    <meta:template xlink:href="Normal" xlink:type="simple"/>
    <meta:editing-cycles>6</meta:editing-cycles>
    <meta:editing-duration>PT600S</meta:editing-duration>
    <meta:document-statistic meta:page-count="3" meta:paragraph-count="9" meta:word-count="667" meta:character-count="4595" meta:row-count="32" meta:non-whitespace-character-count="3937"/>
  </office:meta>
</office:document-meta>
</file>