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fo:font-size="7.5pt" style:font-size-asian="7.5pt" style:font-size-complex="7.5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MOSTEK</text:p>
      <text:p text:style-name="P2"/>
      <text:p text:style-name="P3">Obecně závazná vyhláška č. 7/2006</text:p>
      <text:p text:style-name="P4">kterou se mění obecně závazná vyhláška č. 1/2006 o pravidlech pro pohyb<text:line-break/><text:s/>psů na veřejném prostranství</text:p>
      <text:p text:style-name="P5"/>
      <text:p text:style-name="P6">Zastupitelstvo obce Mostek se na svém zasedání<text:s/>dne<text:s/>4. října 2006 usneslo vydat v souladu s ustanovením § 24 odst. 2 zákona<text:s/>č. 246/1992 Sb., na ochranu zvířat proti týrání, ve znění pozdějších předpisů a v souladu s § 10 písm. d) a § 84 odst. 2 písm. i) zákona č. 128/2000 Sb., o obcích (obecní zřízeni), ve<text:s/>znění pozdějších předpisů, tuto obecně závaznou vyhlášku:</text:p>
      <text:p text:style-name="P7"/>
      <text:p text:style-name="P8">Článek 1</text:p>
      <text:p text:style-name="P9"/>
      <text:p text:style-name="P10"/>
      <text:p text:style-name="P11"><text:span text:style-name="T12">Obecně závazná vyhláška č. 1/2006 o pravidlech pro pohyb psů na veřejném prostranství ze</text:span><text:span text:style-name="T13"><text:line-break/></text:span><text:span text:style-name="T14"><text:s/>dne 31. 5. 2006 se mění<text:s/></text:span><text:span text:style-name="T15">t</text:span><text:span text:style-name="T16"><text:s/></text:span><text:span text:style-name="T17">a</text:span><text:span text:style-name="T18"><text:s/></text:span><text:span text:style-name="T19">k</text:span><text:span text:style-name="T20"> </text:span><text:span text:style-name="T21">t</text:span><text:span text:style-name="T22"><text:s/></text:span><text:span text:style-name="T23">o</text:span><text:span text:style-name="T24">:</text:span></text:p>
      <text:p text:style-name="P25"/>
      <text:list text:style-name="LFO1" text:continue-numbering="true">
        <text:list-item>
          <text:p text:style-name="P26">V článku 3 odst. 1 se vypouští slova „dětská hřiště, pískoviště, hřbitovy“.</text:p>
        </text:list-item>
        <text:list-item>
          <text:p text:style-name="P27">V článku 3 odst. 3 se v první větě vypouští „a“.</text:p>
        </text:list-item>
      </text:list>
      <text:p text:style-name="P28"/>
      <text:p text:style-name="P29"/>
      <text:p text:style-name="P30">Článek 2</text:p>
      <text:p text:style-name="P31"/>
      <text:p text:style-name="P32">Tato obecně závazná vyhláška nabývá účinnosti patnáctým dnem po dni vyhlášení.</text:p>
      <text:p text:style-name="P33"/>
      <text:p text:style-name="P34"/>
      <text:p text:style-name="P35"/>
      <text:p text:style-name="P36"/>
      <text:p text:style-name="P37"/>
      <text:p text:style-name="P38">Josef <text:s/>Sedláček <text:s text:c="64"/><text:s text:c="19"/>Ing. Jaromír Tázlar</text:p>
      <text:p text:style-name="P39"><text:s text:c="2"/>místostarosta <text:s text:c="95"/>starosta</text:p>
      <text:p text:style-name="P40"/>
      <text:p text:style-name="P41"/>
      <text:p text:style-name="P42"/>
      <text:p text:style-name="P43"/>
      <text:p text:style-name="P44"/>
      <text:p text:style-name="P45"/>
      <text:p text:style-name="P46">Záznam o vyhlášení právního předpisu:</text:p>
      <text:p text:style-name="P47"/>
      <text:p text:style-name="P48">Vyvěšeno na úřední desce dne: 5. 10. 2006</text:p>
      <text:p text:style-name="P49"/>
      <text:p text:style-name="P50">Sejmuto z úřední desky dne:</text:p>
      <text:p text:style-name="P51"/>
      <text:p text:style-name="P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chterar</meta:initial-creator>
    <dc:creator>rychterar</dc:creator>
    <meta:creation-date>2024-12-10T09:25:00Z</meta:creation-date>
    <dc:date>2024-12-11T07:42:00Z</dc:date>
    <meta:template xlink:href="Normal" xlink:type="simple"/>
    <meta:editing-cycles>4</meta:editing-cycles>
    <meta:editing-duration>PT2700S</meta:editing-duration>
    <meta:document-statistic meta:page-count="1" meta:paragraph-count="2" meta:word-count="178" meta:character-count="1230" meta:row-count="8" meta:non-whitespace-character-count="1054"/>
  </office:meta>
</office:document-meta>
</file>