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Textbody" style:family="paragraph">
      <style:text-properties fo:font-size="11pt" style:font-size-asian="11pt" style:font-size-complex="11pt"/>
    </style:style>
    <style:style style:name="P69" style:parent-style-name="Textbody" style:family="paragraph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Textbody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size="11pt" style:font-size-asian="11pt" style:font-size-complex="11pt"/>
    </style:style>
    <style:style style:name="P75" style:parent-style-name="Textbody" style:family="paragraph">
      <style:text-properties fo:font-size="11pt" style:font-size-asian="11pt" style:font-size-complex="11pt"/>
    </style:style>
    <style:style style:name="P76" style:parent-style-name="Textbody" style:family="paragraph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Odstavec" style:family="paragraph"/>
    <style:style style:name="P80" style:parent-style-name="Odstavec" style:family="paragraph"/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3479in" style:use-optimal-column-width="false"/>
    </style:style>
    <style:style style:name="Table81" style:family="table">
      <style:table-properties style:width="6.6951in" fo:margin-left="0in" table:align="lef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a užívání veřejného prostranství</text:h>
      <text:p text:style-name="UvodniVeta">Zastupitelstvo obce Struhařov se na svém zasedání dne 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<text:span text:style-name="T18">Veřejná prostranství</text:span></text:h>
      <text:p text:style-name="P19">Poplatek se platí za užívání těchto veřejných prostranství, kterými pro účely této vyhlášky jsou všechna (y):</text:p>
      <text:p text:style-name="P20"/>
      <text:list text:style-name="LFO8">
        <text:list-item text:start-value="1">
          <text:p text:style-name="P21">náves,</text:p>
        </text:list-item>
      </text:list>
      <text:list text:style-name="LFO8" text:continue-numbering="true">
        <text:list-item>
          <text:p text:style-name="P22">ulice,</text:p>
        </text:list-item>
      </text:list>
      <text:list text:style-name="LFO8" text:continue-numbering="true">
        <text:list-item>
          <text:p text:style-name="P23">komunikace v zastavěných částech obce,</text:p>
        </text:list-item>
      </text:list>
      <text:list text:style-name="LFO8" text:continue-numbering="true">
        <text:list-item>
          <text:p text:style-name="P24">chodníky,</text:p>
        </text:list-item>
      </text:list>
      <text:list text:style-name="LFO8" text:continue-numbering="true">
        <text:list-item>
          <text:p text:style-name="P25">veřejná zeleň,</text:p>
        </text:list-item>
      </text:list>
      <text:list text:style-name="LFO8" text:continue-numbering="true">
        <text:list-item>
          <text:p text:style-name="P26">parky,</text:p>
        </text:list-item>
      </text:list>
      <text:list text:style-name="LFO8" text:continue-numbering="true">
        <text:list-item>
          <text:p text:style-name="P27">hřiště.<text:s/></text:p>
        </text:list-item>
      </text:list>
      <text:p text:style-name="Textbody"/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 umístění stavebních zařízení při stavbě rodinného domu a jeho příslušenství 10 Kč</text:p>
            </text:list-item>
            <text:list-item>
              <text:p text:style-name="P36">za umístění ostatních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5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dočasných staveb sloužících pro poskytování služeb 30 Kč/m2/ za týden,</text:p>
            </text:list-item>
            <text:list-item>
              <text:p text:style-name="P46">za umístění dočasných staveb sloužících pro poskytování služeb 80 Kč/m2/ za měsíc,</text:p>
            </text:list-item>
            <text:list-item>
              <text:p text:style-name="P47">za umístění dočasných staveb sloužících pro poskytování služeb 750 Kč/m2/ za rok,</text:p>
            </text:list-item>
            <text:list-item>
              <text:p text:style-name="P48">za umístění dočasných staveb sloužících pro poskytování prodeje 30 Kč/m2/ za týden,</text:p>
            </text:list-item>
            <text:list-item>
              <text:p text:style-name="P49">za umístění dočasných staveb sloužících pro poskytování prodeje 80 Kč/m2/ za měsíc,</text:p>
            </text:list-item>
            <text:list-item>
              <text:p text:style-name="P50">za umístění dočasných staveb sloužících pro poskytování prodeje 750 Kč/m2/ za rok,</text:p>
            </text:list-item>
            <text:list-item>
              <text:p text:style-name="P51">za umístění reklamních zařízení do 1m2 800 Kč za rok</text:p>
            </text:list-item>
            <text:list-item>
              <text:p text:style-name="P52">za umístění reklamních zařízení nad 1m2 1600 Kč za rok,</text:p>
            </text:list-item>
            <text:list-item>
              <text:p text:style-name="P53">za provádění výkopových prací 60 Kč/m2/ za týden,</text:p>
            </text:list-item>
            <text:list-item>
              <text:p text:style-name="P54">za provádění výkopových prací 250 Kč/m2/ za měsíc,</text:p>
            </text:list-item>
            <text:list-item>
              <text:p text:style-name="P55">za umístění stavebních zařízen při stavbě RD a jeho příslušenství <text:s/>30 Kč/m2/ za týden,</text:p>
            </text:list-item>
            <text:list-item>
              <text:p text:style-name="P56">za umístění stavebních zařízen při stavbě RD a jeho příslušenství <text:s/>150 Kč/m2/ za měsíc</text:p>
            </text:list-item>
            <text:list-item>
              <text:p text:style-name="P57">za umístění ostatních stavebních zařízení 60 Kč/m2/ za týden,</text:p>
            </text:list-item>
            <text:list-item>
              <text:p text:style-name="P58">za umístění ostatních stavebních zařízení 250 Kč/m2/ za měsíc,</text:p>
            </text:list-item>
            <text:list-item>
              <text:p text:style-name="P59">za umístění skládek 60 Kč/m2/ za týden,</text:p>
            </text:list-item>
            <text:list-item>
              <text:p text:style-name="P60">za umístění skládek 250 Kč/m2/ za měsíc.</text:p>
            </text:list-item>
            <text:list-item>
              <text:p text:style-name="P61">za vyhrazení trvalého parkovacího místa 300 Kč za týden,</text:p>
            </text:list-item>
            <text:list-item>
              <text:p text:style-name="P62">za vyhrazení trvalého parkovacího místa 600 Kč za měsíc,</text:p>
            </text:list-item>
            <text:list-item>
              <text:p text:style-name="P63">za vyhrazení trvalého parkovacího místa 3000 Kč za rok,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6">Poplatek je splatný v den ukončení užívání veřejného prostranství.</text:p>
        </text:list-item>
        <text:list-item>
          <text:p text:style-name="P6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9">
        <text:list-item text:start-value="1">
          <text:p text:style-name="P68">Poplatek se neplatí:</text:p>
        </text:list-item>
      </text:list>
      <text:p text:style-name="P69">a) za vyhrazení trvalého parkovacího místa pro osobu, která je držitelem průkazu ZTP nebo ZTP/P,</text:p>
      <text:soft-page-break/>
      <text:p text:style-name="Textbody"><text:span text:style-name="T70">b) z akcí pořádaných na veřejném prostranství, jejichž celý výtěžek je odveden na charitativní a veřejně prospěšné účely</text:span>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<text:span text:style-name="T71">.<text:s/></text:span></text:p>
      <text:list text:style-name="LFO9" text:continue-numbering="true">
        <text:list-item>
          <text:p text:style-name="P72">Poplatek se dále neplatí:</text:p>
        </text:list-item>
      </text:list>
      <text:list text:style-name="LFO10">
        <text:list-item text:start-value="1">
          <text:p text:style-name="P73">za krátkodobé užívání veřejného prostranství (do 3 dnů) za účelem umístění skládky,</text:p>
        </text:list-item>
      </text:list>
      <text:list text:style-name="LFO10" text:continue-numbering="true">
        <text:list-item>
          <text:p text:style-name="P74">z akcí pořádaných obcí nebo jí zřízenou příspěvkovou organizací,</text:p>
        </text:list-item>
      </text:list>
      <text:list text:style-name="LFO10" text:continue-numbering="true">
        <text:list-item>
          <text:p text:style-name="P75"><text:s/>z akcí pořádaných místními zájmovými a společenskými spolky a organizacemi.</text:p>
        </text:list-item>
      </text:list>
      <text:list text:style-name="LFO9" text:continue-numbering="true">
        <text:list-item>
          <text:p text:style-name="P76">Údaj rozhodný pro osvobození dle odst. 1 a 2 tohoto článku je poplatník povinen ohlásit ve lhůtě do 15 dnů.</text:p>
        </text:list-item>
      </text:list>
      <text:p text:style-name="Textbody"><text:span text:style-name="T77">(3)</text:span><text:span text:style-name="T78"><text:tab/>V případě, že poplatník nesplní povinnost ohlásit údaj rozhodný pro osvobození ve lhůtách stanovených touto vyhláškou nebo zákonem, nárok na osvobození zaniká.</text:span>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</text:p>
      <text:p text:style-name="Textbody"/>
      <text:h text:style-name="Nadpis2" text:outline-level="2">Čl. 8<text:line-break/><text:s/>Přechodné a zrušovací ustanovení</text:h>
      <text:list text:style-name="LFO1">
        <text:list-item text:start-value="1">
          <text:p text:style-name="P79">Poplatkové povinnosti vzniklé před nabytím účinnosti této vyhlášky se posuzují podle dosavadních právních předpisů.</text:p>
        </text:list-item>
        <text:list-item>
          <text:p text:style-name="P80">Zrušuje se obecně závazná vyhláška č. 7/2023, O místním poplatku za užívání veřejného prostranství, ze dne 19. dub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odpisovePole">Ing. Jitka Zákravská v. r.<text:line-break/><text:s/>starostka</text:p>
          </table:table-cell>
          <table:table-cell table:style-name="TableCell86">
            <text:p text:style-name="PodpisovePole">Ing. Jitka Šimůnková v. r.<text:line-break/><text:s/>místostarostka</text:p>
          </table:table-cell>
        </table:table-row>
        <table:table-row table:style-name="TableRow87">
          <table:table-cell table:style-name="TableCell88">
            <text:p text:style-name="PodpisovePole"/>
          </table:table-cell>
          <table:table-cell table:style-name="TableCell8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Zakravska</meta:initial-creator>
    <dc:creator>Starosta Struharov</dc:creator>
    <meta:creation-date>2024-11-20T10:31:00Z</meta:creation-date>
    <dc:date>2024-11-21T10:09:00Z</dc:date>
    <meta:template xlink:href="Normal" xlink:type="simple"/>
    <meta:editing-cycles>5</meta:editing-cycles>
    <meta:editing-duration>PT2040S</meta:editing-duration>
    <meta:document-statistic meta:page-count="4" meta:paragraph-count="11" meta:word-count="861" meta:character-count="5930" meta:row-count="42" meta:non-whitespace-character-count="5080"/>
  </office:meta>
</office:document-meta>
</file>