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 fo:color="#000000"/>
    </style:style>
    <style:style style:name="T61" style:parent-style-name="Standardnípísmoodstavce" style:family="text">
      <style:text-properties style:font-name="Arial" style:font-name-complex="Arial" style:font-weight-complex="bold" fo:color="#000000"/>
    </style:style>
    <style:style style:name="T62" style:parent-style-name="Standardnípísmoodstavce" style:family="text">
      <style:text-properties style:font-name="Arial" style:font-name-complex="Arial" style:font-weight-complex="bold" fo:color="#000000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7" style:parent-style-name="Odstavecseseznamem" style:family="paragraph">
      <style:paragraph-properties style:text-autospace="none" fo:margin-bottom="0in" fo:line-height="100%"/>
    </style:style>
    <style:style style:name="T108" style:parent-style-name="Standardnípísmoodstavce" style:family="text">
      <style:text-properties style:font-name="Arial" style:font-name-complex="Arial" style:font-weight-complex="bold" fo:color="#000000"/>
    </style:style>
    <style:style style:name="T109" style:parent-style-name="Standardnípísmoodstavce" style:family="text">
      <style:text-properties style:font-name="Arial" style:font-name-complex="Arial" style:font-weight-complex="bold" fo:color="#000000"/>
    </style:style>
    <style:style style:name="T110" style:parent-style-name="Standardnípísmoodstavce" style:family="text">
      <style:text-properties style:font-name="Arial" style:font-name-complex="Arial" style:font-weight-complex="bold" fo:color="#000000"/>
    </style:style>
    <style:style style:name="T111" style:parent-style-name="Standardnípísmoodstavce" style:family="text">
      <style:text-properties style:font-name="Arial" style:font-name-complex="Arial" style:font-weight-complex="bold"/>
    </style:style>
    <style:style style:name="T112" style:parent-style-name="Standardnípísmoodstavce" style:family="text">
      <style:text-properties style:font-name="Arial" style:font-name-complex="Arial" style:font-weight-complex="bold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4" style:parent-style-name="Odstavecseseznamem" style:family="paragraph">
      <style:paragraph-properties style:text-autospace="none" fo:margin-bottom="0in" fo:line-height="100%"/>
    </style:style>
    <style:style style:name="T115" style:parent-style-name="Standardnípísmoodstavce" style:family="text">
      <style:text-properties style:font-name="Arial" style:font-name-complex="Arial" style:font-weight-complex="bold" fo:color="#000000"/>
    </style:style>
    <style:style style:name="T116" style:parent-style-name="Standardnípísmoodstavce" style:family="text">
      <style:text-properties style:font-name="Arial" style:font-name-complex="Arial" style:font-weight-complex="bold" fo:color="#000000"/>
    </style:style>
    <style:style style:name="T117" style:parent-style-name="Standardnípísmoodstavce" style:family="text">
      <style:text-properties style:font-name="Arial" style:font-name-complex="Arial" style:font-weight-complex="bold"/>
    </style:style>
    <style:style style:name="T118" style:parent-style-name="Standardnípísmoodstavce" style:family="text">
      <style:text-properties style:font-name="Arial" style:font-name-complex="Arial" style:font-weight-complex="bold"/>
    </style:style>
    <style:style style:name="P11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Odstavecseseznamem" style:family="paragraph">
      <style:paragraph-properties fo:margin-bottom="0in"/>
      <style:text-properties style:font-name="Arial" style:font-name-complex="Arial"/>
    </style:style>
    <style:style style:name="P127" style:parent-style-name="Default" style:family="paragraph">
      <style:paragraph-properties fo:margin-left="0.25in">
        <style:tab-stops/>
      </style:paragraph-properties>
    </style:style>
    <style:style style:name="P1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text-indent="0.0458in"/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Normální" style:family="paragraph">
      <style:paragraph-properties fo:text-align="justify" fo:margin-top="0.0833in" fo:line-height="120%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6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Kozojídky</text:p>
      <text:p text:style-name="P5">Zastupitelstvo obce<text:s/>Kozojídky</text:p>
      <text:p text:style-name="P6">Obecně závazná vyhláška obce<text:s/>Kozojídky<text:s/></text:p>
      <text:p text:style-name="P7"/>
      <text:p text:style-name="P8">o<text:s/>stanovení obecního systému<text:s/>odpadového hospodářství<text:s/></text:p>
      <text:p text:style-name="P9"/>
      <text:p text:style-name="P10">Zastupitelstvo obce<text:s/>Kozojídky<text:s/>se na svém zasedání dne<text:s/>25.10.2023<text:s/>usnesením č.<text:s/>133/20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Kozojídky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</text:span><text:span text:style-name="T60">iologick</text:span><text:span text:style-name="T61">é</text:span><text:span text:style-name="T62"><text:s/>odpady</text:span><text:span text:style-name="T63">,</text:span></text:p>
        </text:list-item>
        <text:list-item>
          <text:p text:style-name="P64">papír,</text:p>
        </text:list-item>
        <text:list-item>
          <text:p text:style-name="P65">plasty<text:s/>včetně PET lahví,</text:p>
        </text:list-item>
        <text:list-item>
          <text:p text:style-name="P66">sklo,</text:p>
        </text:list-item>
        <text:list-item>
          <text:p text:style-name="P67">kovy,</text:p>
        </text:list-item>
        <text:list-item>
          <text:p text:style-name="P68"><text:span text:style-name="T69">n</text:span><text:span text:style-name="T70">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textil,<text:s/></text:p>
        </text:list-item>
        <text:list-item>
          <text:p text:style-name="P75">nápojové kartony,</text:p>
        </text:list-item>
        <text:list-item>
          <text:p text:style-name="P76">směsný komunální odpad.</text:p>
        </text:list-item>
      </text:list>
      <text:soft-page-break/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8"/>
      <text:list text:style-name="LFO17" text:continue-numbering="true">
        <text:list-item>
          <text:p text:style-name="P79">Objemný odpad je takový odpad, který vzhledem ke svým rozměrům nemůže být umístěn do sběrných nádob.</text:p>
        </text:list-item>
      </text:list>
      <text:p text:style-name="P80"/>
      <text:p text:style-name="P81"/>
      <text:p text:style-name="P82">Čl. 3</text:p>
      <text:p text:style-name="P83">Určení míst pro oddělené soustřeďování určených složek komunálního odpadu</text:p>
      <text:p text:style-name="P84"/>
      <text:list text:style-name="LFO4" text:continue-numbering="true">
        <text:list-item>
          <text:p text:style-name="P85"><text:span text:style-name="T86">Biologické odpady, p</text:span><text:span text:style-name="T87">apír, plasty</text:span><text:span text:style-name="T88"><text:s/>včetně PET lahví</text:span><text:span text:style-name="T89">, sklo, kovy</text:span><text:span text:style-name="T90">,<text:s/></text:span><text:span text:style-name="T91">jedlé oleje a tuky</text:span><text:span text:style-name="T92">, textil</text:span><text:span text:style-name="T93">, nápojové kartony</text:span><text:span text:style-name="T94"><text:s/></text:span><text:span text:style-name="T95">se soustřeďují</text:span><text:span text:style-name="T96"><text:s/>do<text:s/></text:span><text:span text:style-name="T97">zvláštních sběrných nádob</text:span><text:span text:style-name="T98">, kterými jsou</text:span><text:span text:style-name="T99"><text:s/>sběrné nádoby, pytle a kontejnery.</text:span></text:p>
        </text:list-item>
      </text:list>
      <text:p text:style-name="P100"/>
      <text:list text:style-name="LFO4" text:continue-numbering="true">
        <text:list-item>
          <text:p text:style-name="P101">Veškeré zvláštní<text:s/>sběrné nádoby<text:s/>jsou umístěny na stanovišti<text:s/>sběrný dvůr p.č. 106, k.ú. Kozojídky<text:s/>(na konci prostřední ulice směrem na Veselí nad Moravou)<text:s/>dále jen „sběrný dvůr“.</text:p>
        </text:list-item>
      </text:list>
      <text:p text:style-name="P102"/>
      <text:list text:style-name="LFO4" text:continue-numbering="true">
        <text:list-item>
          <text:p text:style-name="P103">Zvláštní sběrné nádoby jsou barevně odlišeny a označeny příslušnými nápisy:</text:p>
        </text:list-item>
      </text:list>
      <text:p text:style-name="P104"/>
      <text:list text:style-name="LFO18" text:continue-numbering="true">
        <text:list-item>
          <text:p text:style-name="P105">biologické<text:s/>odpady, barva<text:s/>zelená,</text:p>
        </text:list-item>
        <text:list-item>
          <text:p text:style-name="P106">papír, barva<text:s/>modrá,<text:s/>pytle barva modrá,</text:p>
        </text:list-item>
        <text:list-item>
          <text:p text:style-name="P107"><text:span text:style-name="T108">p</text:span><text:span text:style-name="T109">lasty, PET lahve, barva<text:s/></text:span><text:span text:style-name="T110">žlutá</text:span><text:span text:style-name="T111">, pytle barva žlutá</text:span><text:span text:style-name="T112">,</text:span></text:p>
        </text:list-item>
        <text:list-item>
          <text:p text:style-name="P113">sklo, barva<text:s/>zelená,</text:p>
        </text:list-item>
        <text:list-item>
          <text:p text:style-name="P114"><text:span text:style-name="T115">k</text:span><text:span text:style-name="T116">ovy,<text:s/></text:span><text:span text:style-name="T117">velkoobjemový kontejner s nápisem KOVY</text:span><text:span text:style-name="T118">,</text:span></text:p>
        </text:list-item>
        <text:list-item>
          <text:p text:style-name="P119">jedlé oleje a tuky, barva<text:s/>černá,</text:p>
        </text:list-item>
        <text:list-item>
          <text:p text:style-name="P120">textil, bílý kovový kontejner</text:p>
        </text:list-item>
        <text:list-item>
          <text:p text:style-name="P121">nápojové kontejnery, pytle barva oranžová.</text:p>
        </text:list-item>
      </text:list>
      <text:p text:style-name="P122"/>
      <text:list text:style-name="LFO4" text:continue-numbering="true">
        <text:list-item>
          <text:p text:style-name="P123">Do zvláštních sběrných nádob je zakázáno ukládat jiné složky komunálních odpadů,<text:s/>než<text:s/>pro které jsou určeny.</text:p>
        </text:list-item>
      </text:list>
      <text:p text:style-name="P124"/>
      <text:list text:style-name="LFO4" text:continue-numbering="true">
        <text:list-item>
          <text:p text:style-name="P12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6"/>
      <text:p text:style-name="P127"/>
      <text:h text:style-name="P128" text:outline-level="2">Čl.<text:s/>4</text:h>
      <text:h text:style-name="P129" text:outline-level="2"><text:s/>Soustřeďování<text:s/>nebezpečných složek komunálního odpadu</text:h>
      <text:p text:style-name="P130"/>
      <text:p text:style-name="P131"/>
      <text:list text:style-name="LFO15" text:continue-numbering="true">
        <text:list-item>
          <text:p text:style-name="P132">Nebezpečný odpad<text:s/>lze odevzdávat ve<text:s/>„sběrném dvoře“.</text:p>
        </text:list-item>
      </text:list>
      <text:p text:style-name="P133"/>
      <text:list text:style-name="LFO15" text:continue-numbering="true">
        <text:list-item>
          <text:p text:style-name="P134">Soustřeďování<text:s/>nebezpečných složek komunálního odpadu<text:s/>podléhá požadavkům stanoveným<text:s/>v čl.<text:s/>3 odst. 4<text:s/>a<text:s/>5.</text:p>
        </text:list-item>
      </text:list>
      <text:p text:style-name="P135"/>
      <text:p text:style-name="P136">Čl.<text:s/>5</text:p>
      <text:p text:style-name="P137"><text:span text:style-name="T138"><text:s/></text:span><text:span text:style-name="T139">S</text:span><text:span text:style-name="T140">oustřeďování</text:span><text:span text:style-name="T141"><text:s/>objemného odpadu</text:span></text:p>
      <text:p text:style-name="P142"/>
      <text:list text:style-name="LFO7" text:continue-numbering="true">
        <text:list-item>
          <text:p text:style-name="P143"><text:span text:style-name="T144">Objemný odpad lze odevzdávat ve<text:s/></text:span><text:span text:style-name="T145">„</text:span><text:span text:style-name="T146">sběrném dvoře</text:span><text:span text:style-name="T147">“</text:span><text:span text:style-name="T148">.</text:span><text:span text:style-name="T149"><text:s/></text:span></text:p>
        </text:list-item>
      </text:list>
      <text:p text:style-name="P150"/>
      <text:list text:style-name="LFO7" text:continue-numbering="true">
        <text:list-item>
          <text:p text:style-name="P151">Soustřeďování<text:s/>objemného odpadu<text:s/>podléhá požadavkům stanoveným<text:s/>v čl.<text:s/>3 odst. 4<text:s/>a<text:s/>5.<text:s/></text:p>
        </text:list-item>
      </text:list>
      <text:soft-page-break/>
      <text:p text:style-name="P152">Čl.<text:s/>6</text:p>
      <text:p text:style-name="P153">Soustřeďování<text:s/>směsného<text:s/>komunálního<text:s/>odpadu<text:s/></text:p>
      <text:p text:style-name="P154"/>
      <text:list text:style-name="LFO28" text:continue-numbering="true">
        <text:list-item>
          <text:p text:style-name="P155"><text:span text:style-name="T156">Směsný komunální odpad se<text:s/></text:span><text:span text:style-name="T157">odkládá<text:s/></text:span><text:span text:style-name="T158">do sběrných nádob. Pro účely této vyhlášky se sběrnými nádobami rozumějí</text:span><text:span text:style-name="T159">:</text:span></text:p>
        </text:list-item>
      </text:list>
      <text:list text:style-name="LFO2" text:continue-numbering="true">
        <text:list-item>
          <text:p text:style-name="P160"><text:span text:style-name="T161">p</text:span><text:span text:style-name="T162">opelnice</text:span><text:span text:style-name="T163">,</text:span></text:p>
        </text:list-item>
        <text:list-item>
          <text:p text:style-name="P164"><text:span text:style-name="T165">v</text:span><text:span text:style-name="T166">elkoobjemové kontejnery</text:span><text:span text:style-name="T167"><text:s/>na<text:s/></text:span><text:span text:style-name="T168">„</text:span><text:span text:style-name="T169">sběrném dvoře</text:span><text:span text:style-name="T170">“</text:span><text:span text:style-name="T171">,</text:span></text:p>
        </text:list-item>
        <text:list-item>
          <text:p text:style-name="P172"><text:span text:style-name="T173">o</text:span><text:span text:style-name="T174">dpadkové koše</text:span><text:span text:style-name="T175">, které jsou umístěny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176"><text:span text:style-name="T177">S</text:span><text:span text:style-name="T178">oustřeďování</text:span><text:span text:style-name="T179"><text:s/>směsného komunálního odpadu podléhá požadavkům stanoveným<text:s/></text:span><text:span text:style-name="T180"><text:line-break/>v čl. 3 odst. 4</text:span><text:span text:style-name="T181"><text:s/>a</text:span><text:span text:style-name="T182"><text:s/>5.<text:s/></text:span></text:p>
        </text:list-item>
      </text:list>
      <text:p text:style-name="P183"/>
      <text:p text:style-name="P184">Čl.<text:s/>7</text:p>
      <text:h text:style-name="P185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86">Právnické a podnikající fyzické osoby zapojené do obecního systému na základě smlouvy s obcí komunální odpad dle čl. 2 odst.<text:s/>1 písm. a)<text:s/>až k) předávají v případě komunálního odpadu uvedeného v čl. 2 odst. 1 písm. a) až j) do sběrných nádob na „sběrném dvoře“<text:s/><text:s/>a v případě komunálního odpadu dle čl. 2 odst. 1 písm. k) – směsný komunální odpad do popelnic umístěných před provozovnou nebo sídlem firmy.</text:p>
        </text:list-item>
      </text:list>
      <text:p text:style-name="P187"/>
      <text:list text:style-name="LFO27" text:continue-numbering="true">
        <text:list-item>
          <text:p text:style-name="P188"><text:span text:style-name="T189">Výše úhrady<text:s/></text:span><text:span text:style-name="T190">za zapojení do obecního systému<text:s/></text:span><text:span text:style-name="T191">se stanoví<text:s/></text:span><text:span text:style-name="T192">dle<text:s/></text:span><text:span text:style-name="T193">ceníku, který schválilo zastupitelstvo obce</text:span><text:span text:style-name="T194">.</text:span><text:span text:style-name="T195"><text:s/></text:span></text:p>
        </text:list-item>
      </text:list>
      <text:p text:style-name="P196"/>
      <text:list text:style-name="LFO27" text:continue-numbering="true">
        <text:list-item>
          <text:p text:style-name="P197"><text:span text:style-name="T198">Úhrada se vybírá<text:s/></text:span><text:span text:style-name="T199">jednorázově</text:span><text:span text:style-name="T200"><text:s/></text:span><text:span text:style-name="T201">a<text:s/></text:span><text:span text:style-name="T202">to<text:s/></text:span><text:span text:style-name="T203">v</text:span><text:span text:style-name="T204"> </text:span><text:span text:style-name="T205">hotovosti</text:span><text:span text:style-name="T206"><text:s/>na pokladně Obecního úřadu v Kozojídkách</text:span><text:span text:style-name="T207"><text:s/>nebo</text:span><text:span text:style-name="T208"><text:s/>převodem na<text:s/></text:span><text:span text:style-name="T209">bankovní účet č. 25023671/0100.</text:span></text:p>
        </text:list-item>
      </text:list>
      <text:p text:style-name="P210"/>
      <text:p text:style-name="P211">Čl.<text:s/>8</text:p>
      <text:p text:style-name="P212"/>
      <text:p text:style-name="P213">Nakládání se stavebním<text:s/>a demoličním odpadem</text:p>
      <text:p text:style-name="P214"/>
      <text:list text:style-name="LFO31" text:continue-numbering="true">
        <text:list-item>
          <text:p text:style-name="P215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16"/>
      <text:list text:style-name="LFO31" text:continue-numbering="true">
        <text:list-item>
          <text:p text:style-name="P217"><text:span text:style-name="T218">Pro odložení a odvezení stavebního odpadu je možné objednat na vlastní náklady kontejner u oprávněné osoby nebo si odvoz tohoto odpadu zajistit vlastními prostředky.</text:span></text:p>
        </text:list-item>
      </text:list>
      <text:p text:style-name="P219"/>
      <text:p text:style-name="P220"/>
      <text:p text:style-name="P221">Čl.<text:s/>9</text:p>
      <text:h text:style-name="P222" text:outline-level="2">Nakládání s výrobky s ukončenou životností v rámci služby pro výrobce<text:s/></text:h>
      <text:h text:style-name="P223" text:outline-level="2">(zpětný odběr)</text:h>
      <text:p text:style-name="Normální"/>
      <text:list text:style-name="LFO29" text:continue-numbering="true">
        <text:list-item>
          <text:p text:style-name="P224">Obec v rámci služby pro výrobce nakládá s těmito výrobky s ukončenou životností:<text:s/></text:p>
        </text:list-item>
      </text:list>
      <text:p text:style-name="P225"/>
      <text:p text:style-name="P226">a) elektrozařízení,</text:p>
      <text:p text:style-name="P227">b) baterie<text:s/>a akumulátory,</text:p>
      <text:p text:style-name="P228">c) pneumatiky.</text:p>
      <text:p text:style-name="P229"><text:s/></text:p>
      <text:list text:style-name="LFO29" text:continue-numbering="true">
        <text:list-item>
          <text:p text:style-name="P230"><text:span text:style-name="T231">Výrobky s ukončenou životností uvedené v odst. 1 lze předávat</text:span><text:span text:style-name="T232"><text:s/>ve<text:s/></text:span><text:span text:style-name="T233">„</text:span><text:span text:style-name="T234">sběrném dvoře</text:span><text:span text:style-name="T235">“</text:span><text:span text:style-name="T236">.</text:span><text:span text:style-name="T237"><text:s/></text:span></text:p>
        </text:list-item>
      </text:list>
      <text:p text:style-name="P238"/>
      <text:soft-page-break/>
      <text:p text:style-name="P239">Čl.<text:s/>12</text:p>
      <text:p text:style-name="P240">Zrušovací<text:s/>ustanovení</text:p>
      <text:p text:style-name="P241"/>
      <text:p text:style-name="P242"><text:bookmark-start text:name="_Hlk54595723"/><text:span text:style-name="T243">Zrušuje se<text:s/></text:span><text:span text:style-name="T244">O</text:span><text:span text:style-name="T245">becně závazná vyhláška</text:span><text:span text:style-name="T246"><text:s/>obce Kozojídky</text:span><text:span text:style-name="T247"><text:s/></text:span><text:bookmark-end text:name="_Hlk54595723"/><text:span text:style-name="T248">č.<text:s/></text:span><text:span text:style-name="T249">3/2001</text:span><text:span text:style-name="T250">, kterou se stanoví systém shromažďování, sběru, přepravy, třídění, využívání a odstraňování komunálních odpadů vznikajících na území obce Kozojídky a systém nakládání se stavebním odpadem</text:span><text:span text:style-name="T251">,<text:s/></text:span><text:span text:style-name="T252">ze dne</text:span><text:span text:style-name="T253"><text:s/>8.11.2001</text:span><text:span text:style-name="T254">.</text:span></text:p>
      <text:p text:style-name="P255"/>
      <text:p text:style-name="P256">Čl. 13</text:p>
      <text:p text:style-name="P257">Účinnost</text:p>
      <text:p text:style-name="P258"/>
      <text:p text:style-name="P259">Tato vyhláška nabývá účinnosti dnem<text:s/>1.1.2024.<text:s/></text:p>
      <text:p text:style-name="P260"/>
      <text:p text:style-name="P261"/>
      <text:p text:style-name="P262"/>
      <text:p text:style-name="P263">Podpis<text:s/><text:tab/><text:tab/><text:tab/><text:tab/><text:tab/><text:tab/><text:tab/><text:s text:c="7"/>Podpis</text:p>
      <text:p text:style-name="P264">………………...……………….<text:tab/><text:tab/><text:tab/><text:tab/><text:s text:c="7"/>………………..</text:p>
      <text:p text:style-name="P265">Ing. Zdeněk Jurček v.r.<text:tab/><text:tab/><text:tab/><text:s text:c="11"/><text:tab/><text:s text:c="19"/>Bc. Otakar Březina<text:s/>v.r.</text:p>
      <text:p text:style-name="P266">místostarosta<text:tab/><text:tab/><text:tab/><text:tab/><text:tab/><text:tab/><text:tab/><text:s text:c="8"/>starosta</text:p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3-11-16T08:19:00Z</meta:creation-date>
    <dc:date>2023-11-16T08:19:00Z</dc:date>
    <meta:print-date>2023-09-20T09:05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64" meta:character-count="5955" meta:row-count="42" meta:non-whitespace-character-count="5102"/>
  </office:meta>
</office:document-meta>
</file>