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roseč<text:line-break/>Zastupitelstvo obce Proseč</text:p>
      <text:h text:style-name="Nadpis1" text:outline-level="1">Obecně závazná vyhláška obce Proseč<text:line-break/>o místním poplatku ze psů</text:h>
      <text:p text:style-name="UvodniVeta">Zastupitelstvo obce Proseč se na svém zasedání dne 3. listopadu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Proseč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0 Kč,</text:p>
            </text:list-item>
            <text:list-item>
              <text:p text:style-name="P12">za psa, jehož držitelem je osoba starší 65 let, 5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července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text:s/>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text:s/>obecně závazná vyhláška č. 1/2020, Obecně závazná vyhláška obce Proseč o místním poplatku ze psů, ze dne 25. září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Radek Janeček v. r<text:line-break/><text:s/>starosta</text:p>
          </table:table-cell>
          <table:table-cell table:style-name="TableCell27">
            <text:p text:style-name="PodpisovePole">Jana Váň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Uzivatel</dc:creator>
    <meta:creation-date>2023-10-09T18:45:00Z</meta:creation-date>
    <dc:date>2023-10-26T17:16:00Z</dc:date>
    <meta:template xlink:href="Normal" xlink:type="simple"/>
    <meta:editing-cycles>3</meta:editing-cycles>
    <meta:editing-duration>PT180S</meta:editing-duration>
    <meta:document-statistic meta:page-count="3" meta:paragraph-count="6" meta:word-count="471" meta:character-count="3246" meta:row-count="23" meta:non-whitespace-character-count="2781"/>
  </office:meta>
</office:document-meta>
</file>