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>
      <style:paragraph-properties fo:text-align="center"/>
    </style:style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dgeřovice<text:line-break/>Zastupitelstvo obce Ludgeřovice</text:p>
      <text:h text:style-name="Nadpis1" text:outline-level="1">Obecně závazná vyhláška obce Ludgeřovice<text:line-break/>o místním poplatku za obecní systém odpadového hospodářství</text:h>
      <text:p text:style-name="UvodniVeta">Zastupitelstvo obce Ludgeřovice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dgeř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<text:s/>pobývá celoročně v azylovém domě,</text:p>
            </text:list-item>
            <text:list-item>
              <text:p text:style-name="P30"><text:s/>pobývá celoročně mimo území obce s výjimkou případů uvedených v odst. 1 písm. a),</text:p>
            </text:list-item>
            <text:list-item>
              <text:p text:style-name="P31"><text:s/>pobývá celoročně mimo území České republiky,</text:p>
            </text:list-item>
            <text:list-item>
              <text:p text:style-name="P32"><text:s/>je přihlášená na adrese ohlašovny Obecní úřad Ludgeřovice, Markvartovická 52/48, 747 14 Ludgeřovice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zároveň poplatníkem z titulu přihlášení v obci dle čl. 2 odst. 1 písm. a) této vyhlášky.<text:s/></text:p>
        </text:list-item>
        <text:list-item>
          <text:p text:style-name="P34">Údaj rozhodný pro osvobození od poplatku je poplatník povinen ohlásit ve lhůtě 6 měsíců ode dne, kdy nastala předmětná skutečnost zakládající nárok na osvobození.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4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P38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Mgr. Daniel Havlík v. r.<text:line-break/><text:s/>starosta</text:p>
          </table:table-cell>
          <table:table-cell table:style-name="TableCell44">
            <text:p text:style-name="PodpisovePole">Ing. Alena Janoš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ndřich Hudeček</meta:initial-creator>
    <dc:creator>Daniela Martinková</dc:creator>
    <meta:creation-date>2023-12-12T06:11:00Z</meta:creation-date>
    <dc:date>2023-12-12T06:11:00Z</dc:date>
    <meta:print-date>2023-11-07T05:2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9" meta:character-count="4956" meta:row-count="35" meta:non-whitespace-character-count="4246"/>
  </office:meta>
</office:document-meta>
</file>