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márno<text:line-break/>Zastupitelstvo obce Komárno</text:p>
      <text:h text:style-name="Nadpis1" text:outline-level="1">Obecně závazná vyhláška obce Komárno<text:line-break/>o místním poplatku ze psů</text:h>
      <text:p text:style-name="UvodniVeta">Zastupitelstvo obce Komárno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márn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<text:s/>o místním poplatku ze psů, ze dne 16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Šindelek v. r.<text:line-break/><text:s/>starosta</text:p>
          </table:table-cell>
          <table:table-cell table:style-name="TableCell27">
            <text:p text:style-name="PodpisovePole">Jiří Škařup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ajdůšková Iveta, Mgr.</dc:creator>
    <meta:creation-date>2023-12-04T08:15:00Z</meta:creation-date>
    <dc:date>2023-12-04T08:1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7" meta:character-count="3217" meta:row-count="22" meta:non-whitespace-character-count="2756"/>
  </office:meta>
</office:document-meta>
</file>