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3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4" style:family="paragraph"/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1" style:family="paragraph"/>
    <style:style style:name="P36" style:parent-style-name="Odstavec" style:list-style-name="LFO5" style:family="paragraph"/>
    <style:style style:name="P37" style:parent-style-name="Odstavec" style:list-style-name="LFO1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.0312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Bochovice<text:line-break/>Zastupitelstvo obce Bochovice</text:p>
      <text:p text:style-name="Heading1">Obecně závazná vyhláška obce Bochovice<text:line-break/>o místním poplatku za užívání veřejného prostranství</text:p>
      <text:p text:style-name="UvodniVeta">Zastupitelstvo obce Bochovice se na svém zasedání<text:s/>dne 1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Boch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<text:s/>akce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 užívání veřejného prostranství, kterým se rozumí parcely číslo 1053, 1050/4, 1051/1, 1042/1, 1059/26, 6, 1059/23, 1059/22, 1047/2, 1059/1, 1059/8, 27/1, 80, 1080, 24, 1069/9, 1059/29, 1043/1, 219/8, 1084, 223/12, 1064/2, 1069/8, 1059/33, 100/31, 100/45 v Bochovicích a 150, 17/97, 153/7, 153/11, 43/1, 159/1, 47/7, 159/4, 159/3, 18, 8, 63/3, 153/9, 153/3, 97, 154, 98/1, 152/1 v Batouchovicích..</text:p>
      <text:p text:style-name="Heading2">Čl. 4<text:line-break/>Ohlašovací povinnost</text:p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p text:style-name="Heading2">Čl. 5<text:line-break/>Sazba poplatku</text:p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umístění reklamních zařízení 10 Kč,</text:p>
            </text:list-item>
            <text:list-item>
              <text:p text:style-name="P25">za provádění výkopových prac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vyhrazení trvalého<text:s/>parkovacího místa 10 Kč,</text:p>
            </text:list-item>
            <text:list-item>
              <text:p text:style-name="P29">za užívání veřejného prostranství pro kulturní akce 1 Kč,</text:p>
            </text:list-item>
            <text:list-item>
              <text:p text:style-name="P30">za užívání veřejného prostranství pro sportovní akce 1 Kč,</text:p>
            </text:list-item>
            <text:list-item>
              <text:p text:style-name="P31">za užívání veřejného prostranství pro reklamní akce 10 Kč.</text:p>
            </text:list-item>
          </text:list>
        </text:list-item>
      </text:list>
      <text:p text:style-name="Heading2">Čl. 6<text:line-break/>Splatnost poplatku</text:p>
      <text:p text:style-name="Odstavec">Poplatek je splatný v den ukončení užívání veřejného prostranství.</text:p>
      <text:p text:style-name="Heading2">Čl. 7<text:line-break/><text:s/>Osvobození</text:p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<text:s/>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Heading2">Čl. 8<text:line-break/><text:s/>Přechodné a zrušovací ustanovení</text:p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4/2008, O MÍSTNÍM POPLATKU<text:s/>ZA UŽÍVÁNÍ VEŘEJNÉHO PROSTRANSTVÍ, ze dne 13. června 2008.</text:p>
        </text:list-item>
      </text:list>
      <text:p text:style-name="Heading2">Čl. 9<text:line-break/>Účinnost</text:p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ilan Vlach v. r.<text:line-break/><text:s/>starosta</text:p>
          </table:table-cell>
          <table:table-cell table:style-name="TableCell43">
            <text:p text:style-name="PodpisovePole">Pavel Hnízdil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3-08-22T11:48:00Z</meta:creation-date>
    <dc:date>2023-09-13T09:20:00Z</dc:date>
    <meta:template xlink:href="Normal" xlink:type="simple"/>
    <meta:editing-cycles>8</meta:editing-cycles>
    <meta:editing-duration>PT240S</meta:editing-duration>
    <meta:document-statistic meta:page-count="1" meta:paragraph-count="8" meta:word-count="593" meta:character-count="4086" meta:row-count="29" meta:non-whitespace-character-count="3501"/>
  </office:meta>
</office:document-meta>
</file>