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Odstavecseseznamem" style:family="paragraph">
      <style:paragraph-properties style:text-autospace="none" fo:margin-bottom="0in" fo:line-height="100%"/>
    </style:style>
    <style:style style:name="T6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/>
    </style:style>
    <style:style style:name="P7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6" style:parent-style-name="Normální" style:family="paragraph"/>
    <style:style style:name="T7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4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1" style:parent-style-name="Odstavecseseznamem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5" style:parent-style-name="Normální" style:family="paragraph">
      <style:paragraph-properties fo:text-align="justify" fo:text-indent="0.0458in"/>
    </style:style>
    <style:style style:name="T22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9" style:parent-style-name="Normální" style:family="paragraph">
      <style:paragraph-properties fo:text-align="justify" fo:text-indent="0.0458in">
        <style:tab-stops>
          <style:tab-stop style:type="left" style:position="0.0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3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3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5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ální" style:family="paragraph">
      <style:paragraph-properties fo:text-align="justify" fo:margin-top="0.0833in" fo:line-height="120%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ální" style:family="paragraph">
      <style:paragraph-properties fo:text-indent="0.4916in"/>
    </style:style>
    <style:style style:name="T29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0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PRAVČICE</text:p>
      <text:p text:style-name="P4">Zastupitelstvo obce<text:s/>Pravčice</text:p>
      <text:p text:style-name="P5"/>
      <text:p text:style-name="P6"><text:span text:style-name="T7">Obecně závazná vyhláška obce<text:s/></text:span><text:span text:style-name="T8">Pravčice</text:span><text:span text:style-name="T9"><text:s/></text:span></text:p>
      <text:p text:style-name="P10">o<text:s/>stanovení obecního systému<text:s/>odpadového hospodářství<text:s/></text:p>
      <text:p text:style-name="P11"/>
      <text:p text:style-name="P12">Zastupitelstvo obce<text:s/>Pravčice<text:s/>se na svém zasedání dne<text:s/>25.<text:s/>2.<text:s/>2026<text:s/>usnesením<text:s/><text:s text:c="31"/>č.<text:s/>15/4/2026/ZOP<text:s/>usneslo vydat na základě<text:s/>§<text:s/>59<text:s/>odst.<text:s/>4<text:s/>zákona<text:s/>č. 541/2020 Sb.,<text:s/>o<text:s/>odpadech,<text:s/>ve znění pozdějších předpisů<text:s/>(dále jen „zákon<text:s/>o odpadech“), a v souladu s § 10 písm. d)<text:s/><text:s text:c="13"/>a § 84 odst. 2 písm. h) zákona<text:s/>č.<text:s/>128/2000 Sb.,<text:s/>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Pravčice</text:span></text:p>
        </text:list-item>
      </text:list>
      <text:p text:style-name="P23"/>
      <text:list text:style-name="LFO24" text:continue-numbering="true">
        <text:list-item>
          <text:p text:style-name="P24"><text:span text:style-name="T25">Každý je povinen odpad, kter</text:span><text:span text:style-name="T26">ý</text:span><text:span text:style-name="T27"><text:s/>předává do obecního systému,</text:span><text:span text:style-name="T28"><text:s/></text:span><text:span text:style-name="T29">odkládat na místa určená obcí v souladu s povinnostmi stanovenými pro daný druh, kategorii nebo materiál odpadu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V okamžiku, kdy osoba zapojená do obecního systému odlož</text:span><text:span text:style-name="T42">í<text:s/></text:span><text:span text:style-name="T43">odpad,<text:s/></text:span><text:span text:style-name="T44"><text:line-break/></text:span><text:span text:style-name="T45">s výjimkou výrobků s ukončenou životností, na místě obcí k tomuto účelu určeném, stává se obec vlastníkem t</text:span><text:span text:style-name="T46">ohoto<text:s/></text:span><text:span text:style-name="T47">odpadu</text:span><text:span text:style-name="T48"><text:note text:note-class="footnote" text:id="_ftn1"><text:note-citation>2</text:note-citation><text:note-body><text:p text:style-name="Textpozn.podčarou"><text:span text:style-name="T49"><text:s/>§<text:s/></text:span><text:span text:style-name="T50">60 zákona</text:span><text:span text:style-name="T51"><text:s/>o</text:span><text:span text:style-name="T52"><text:s/>o</text:span><text:span text:style-name="T53">dpadech</text:span></text:p></text:note-body></text:note></text:span><text:span text:style-name="T54">.<text:s/></text:span></text:p>
        </text:list-item>
      </text:list>
      <text:p text:style-name="P55"/>
      <text:list text:style-name="LFO24" text:continue-numbering="true">
        <text:list-item>
          <text:p text:style-name="P56">Stanoviště sběrných nádob je místo, kde jsou sběrné nádoby trvale nebo přechodně umístěny za účelem dalšího nakládání<text:s/>s<text:s/>komunálním odpadem. Stanoviště sběrných nádob jsou individuální nebo společná pro více uživatelů.</text:p>
        </text:list-item>
      </text:list>
      <text:p text:style-name="P57"/>
      <text:p text:style-name="P58"/>
      <text:p text:style-name="P59">Čl. 2</text:p>
      <text:p text:style-name="P60"><text:span text:style-name="T61">Oddělené soustřeďování komunálního odpadu<text:s/></text:span></text:p>
      <text:p text:style-name="P62"/>
      <text:list text:style-name="LFO17" text:continue-numbering="true">
        <text:list-item>
          <text:p text:style-name="P63">Osoby předávající komunální odpad<text:s/>na místa určená obcí jsou povinny<text:s/>odděleně soustřeďovat<text:s/>následující<text:s/>složky:</text:p>
        </text:list-item>
      </text:list>
      <text:p text:style-name="P64"/>
      <text:list text:style-name="LFO10" text:continue-numbering="true">
        <text:list-item>
          <text:p text:style-name="P65"><text:span text:style-name="T66">b</text:span><text:span text:style-name="T67">iologick</text:span><text:span text:style-name="T68">é</text:span><text:span text:style-name="T69"><text:s/>odpady</text:span><text:span text:style-name="T70"><text:s/>rostlinného původu,</text:span></text:p>
        </text:list-item>
        <text:list-item>
          <text:p text:style-name="P71">papír,<text:s/>nápojové kartony,</text:p>
        </text:list-item>
        <text:list-item>
          <text:p text:style-name="P72">plasty<text:s/>včetně PET lahví,</text:p>
        </text:list-item>
        <text:list-item>
          <text:p text:style-name="P73">sklo<text:s/>barevné,<text:s/></text:p>
        </text:list-item>
        <text:list-item>
          <text:p text:style-name="P74">sklo<text:s/>bílé,</text:p>
        </text:list-item>
        <text:list-item>
          <text:p text:style-name="P75">kovy,</text:p>
        </text:list-item>
        <text:list-item>
          <text:p text:style-name="P76"><text:span text:style-name="T77">n</text:span><text:span text:style-name="T78">ebezpečné odpady</text:span><text:span text:style-name="T79">,</text:span></text:p>
        </text:list-item>
        <text:list-item>
          <text:p text:style-name="P80">objemný odpad,</text:p>
        </text:list-item>
        <text:list-item>
          <text:p text:style-name="P81">jedlé oleje a tuky,</text:p>
        </text:list-item>
        <text:list-item>
          <text:p text:style-name="P82">textil,</text:p>
        </text:list-item>
        <text:list-item>
          <text:p text:style-name="P83">směsný komunální odpad.</text:p>
        </text:list-item>
      </text:list>
      <text:p text:style-name="P84"/>
      <text:list text:style-name="LFO17" text:continue-numbering="true">
        <text:list-item>
          <text:p text:style-name="P85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86"/>
      <text:list text:style-name="LFO17" text:continue-numbering="true">
        <text:list-item>
          <text:p text:style-name="P87">Objemný odpad je takový odpad, který vzhledem ke svým rozměrům nemůže být umístěn do sběrných<text:s/>nádob (např. koberce, matrace, nábytek).</text:p>
        </text:list-item>
      </text:list>
      <text:p text:style-name="P88"/>
      <text:p text:style-name="P89"/>
      <text:p text:style-name="P90"><text:bookmark-start text:name="_Hlk218695529"/>Čl. 3</text:p>
      <text:p text:style-name="P91"><text:bookmark-end text:name="_Hlk218695529"/>Určení míst pro oddělené soustřeďování určených složek komunálního odpadu</text:p>
      <text:p text:style-name="P92"/>
      <text:list text:style-name="LFO4" text:continue-numbering="true">
        <text:list-item>
          <text:p text:style-name="P93"><text:span text:style-name="T94">Papír,</text:span><text:span text:style-name="T95"><text:s/>nápojové kartony,</text:span><text:span text:style-name="T96"><text:s/>plasty</text:span><text:span text:style-name="T97"><text:s/>včetně PET lahví,<text:s/></text:span><text:span text:style-name="T98">sklo</text:span><text:span text:style-name="T99"><text:s/></text:span><text:span text:style-name="T100">barevné</text:span><text:span text:style-name="T101">,<text:s/></text:span><text:span text:style-name="T102">sklo</text:span><text:span text:style-name="T103"><text:s/></text:span><text:span text:style-name="T104">bílé</text:span><text:span text:style-name="T105"><text:s/></text:span><text:span text:style-name="T106">a<text:s/></text:span><text:span text:style-name="T107">kovy</text:span><text:span text:style-name="T108"><text:s/></text:span><text:span text:style-name="T109"><text:s text:c="21"/></text:span><text:span text:style-name="T110">se soustřeďují</text:span><text:span text:style-name="T111"><text:s/>do<text:s/></text:span><text:span text:style-name="T112">zvláštních sběrných nádob</text:span><text:span text:style-name="T113">, kterými jsou kontejnery<text:s/></text:span><text:span text:style-name="T114">2</text:span><text:span text:style-name="T115">100 l</text:span><text:span text:style-name="T116">, 2150 l, 3200 l, 1500 l nebo 1550 l</text:span><text:span text:style-name="T117">.</text:span></text:p>
        </text:list-item>
      </text:list>
      <text:p text:style-name="P118"/>
      <text:list text:style-name="LFO4" text:continue-numbering="true">
        <text:list-item>
          <text:p text:style-name="P119"><text:span text:style-name="T120">Zvláštní sběrné nádoby jsou umístěny na stanovištích uvedených v příloze vyhlášky.</text:span></text:p>
        </text:list-item>
      </text:list>
      <text:p text:style-name="P121"/>
      <text:list text:style-name="LFO4" text:continue-numbering="true">
        <text:list-item>
          <text:p text:style-name="P122">Zvláštní sběrné nádoby jsou barevně odlišeny a označeny příslušnými nápisy:</text:p>
        </text:list-item>
      </text:list>
      <text:p text:style-name="P123"/>
      <text:list text:style-name="LFO18" text:continue-numbering="true">
        <text:list-item>
          <text:p text:style-name="P124">papír,<text:s/>nápojové kartony,<text:s/>barva modrá,</text:p>
        </text:list-item>
        <text:list-item>
          <text:p text:style-name="P125"><text:span text:style-name="T126">p</text:span><text:span text:style-name="T127">lasty, PET lahve, barva<text:s/></text:span><text:span text:style-name="T128">žlutá,</text:span></text:p>
        </text:list-item>
        <text:list-item>
          <text:p text:style-name="P129">sklo,<text:s/>bílé,<text:s/>barva<text:s/>bílá,</text:p>
        </text:list-item>
        <text:list-item>
          <text:p text:style-name="P130">sklo barevné, barva zelená,</text:p>
        </text:list-item>
        <text:list-item>
          <text:p text:style-name="P131"><text:span text:style-name="T132">k</text:span><text:span text:style-name="T133">ovy, barva<text:s/></text:span><text:span text:style-name="T134">šedá,</text:span></text:p>
        </text:list-item>
      </text:list>
      <text:p text:style-name="P135"/>
      <text:list text:style-name="LFO4" text:continue-numbering="true">
        <text:list-item>
          <text:p text:style-name="P136">Biologické odpady rostlinného původu se soustřeďují do kontejneru ve dvoře budovy<text:s/><text:s text:c="7"/>č.p. 130 v Pravčicích vedle zastávky autobusů.</text:p>
        </text:list-item>
      </text:list>
      <text:p text:style-name="P137"/>
      <text:list text:style-name="LFO4" text:continue-numbering="true">
        <text:list-item>
          <text:p text:style-name="P138">Jedlé oleje a tuky lze v uzavřených plastových lahvích odkládat do zvláštní sběrné nádoby ve dvoře budovy č.p. 130 v Pravčicích vedle zastávky autobusů.</text:p>
        </text:list-item>
      </text:list>
      <text:p text:style-name="P139"/>
      <text:list text:style-name="LFO4" text:continue-numbering="true">
        <text:list-item>
          <text:p text:style-name="P140">Textil lze v uzavřených plastových pytlích odkládat na vyhrazené místo ve dvoře budovy č.p. 130 v Pravčicích vedle zastávky autobusů.</text:p>
        </text:list-item>
      </text:list>
      <text:p text:style-name="P141"/>
      <text:list text:style-name="LFO4" text:continue-numbering="true">
        <text:list-item>
          <text:p text:style-name="P142">Do zvláštních sběrných nádob je zakázáno ukládat jiné složky komunálních odpadů, než pro které jsou určeny.</text:p>
        </text:list-item>
      </text:list>
      <text:p text:style-name="P143"/>
      <text:list text:style-name="LFO4" text:continue-numbering="true">
        <text:list-item>
          <text:p text:style-name="P14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5"/>
      <text:list text:style-name="LFO4" text:continue-numbering="true">
        <text:list-item>
          <text:p text:style-name="P146">Plasty včetně PET lahví,<text:s/>sklo<text:s/>barevné,<text:s/>sklo<text:s/>bílé a kovy lze také odevzdávat<text:s text:c="23"/><text:bookmark-start text:name="_Hlk218695693"/>v Odpadovém centru TAS Holešov, s.r.o.,<text:s/>Květná 1555, 769 01 Holešov<text:bookmark-end text:name="_Hlk218695693"/>.</text:p>
        </text:list-item>
      </text:list>
      <text:p text:style-name="P147"/>
      <text:h text:style-name="P148" text:outline-level="2"/>
      <text:h text:style-name="P149" text:outline-level="2">Čl.<text:s/>4</text:h>
      <text:h text:style-name="P150" text:outline-level="2">Svoz<text:s/>a soustřeďování<text:s/>nebezpečných složek komunálního odpadu</text:h>
      <text:p text:style-name="P151"/>
      <text:list text:style-name="LFO15" text:continue-numbering="true">
        <text:list-item>
          <text:p text:style-name="P152"><text:span text:style-name="T153">S</text:span><text:span text:style-name="T154">voz</text:span><text:span text:style-name="T155"><text:s/>nebezpečných složek komunálního</text:span><text:span text:style-name="T156"><text:s/>odpad</text:span><text:span text:style-name="T157">u</text:span><text:span text:style-name="T158"><text:s/></text:span><text:span text:style-name="T159">je zajišťován</text:span><text:span text:style-name="T160"><text:s/></text:span><text:span text:style-name="T161">minimálně dvakrát ročně</text:span><text:span text:style-name="T162"><text:s/></text:span><text:span text:style-name="T163">jejich odebíráním na předem vyhlášených přechodných stanovištích přímo do zvláštních sběrných nádob k tomuto sběru určených. Informace o </text:span><text:span text:style-name="T164">svozu</text:span><text:span text:style-name="T165"><text:s/>jsou zveřejňovány</text:span><text:span text:style-name="T166"><text:s/></text:span><text:span text:style-name="T167"><text:s text:c="18"/></text:span><text:span text:style-name="T168">na informačních tabulích v obci, webových stránkách obce Pravčice a v místním rozhlase</text:span><text:span text:style-name="T169">.</text:span></text:p>
        </text:list-item>
      </text:list>
      <text:p text:style-name="P170"/>
      <text:soft-page-break/>
      <text:list text:style-name="LFO15" text:continue-numbering="true">
        <text:list-item>
          <text:p text:style-name="P171">Nebezpečné složky komunálního odpadu lze také odevzdávat ve sběrném dvoře<text:s/><text:bookmark-start text:name="_Hlk218695901"/>v Odpadovém centru TAS Holešov, s.r.o.,<text:s/>Květná 1555, 769 01 Holešov.<text:bookmark-end text:name="_Hlk218695901"/></text:p>
        </text:list-item>
      </text:list>
      <text:p text:style-name="P172"/>
      <text:list text:style-name="LFO15" text:continue-numbering="true">
        <text:list-item>
          <text:p text:style-name="P173">Soustřeďování<text:s/>nebezpečných složek komunálního odpadu<text:s/>podléhá požadavkům stanoveným<text:s/>v čl.<text:s/>3 odst.<text:s/>7 a 8.</text:p>
        </text:list-item>
      </text:list>
      <text:p text:style-name="P174"/>
      <text:p text:style-name="P175">Čl.<text:s/>5</text:p>
      <text:p text:style-name="P176"><text:span text:style-name="T177"><text:s/></text:span><text:span text:style-name="T178">S</text:span><text:span text:style-name="T179">voz<text:s/></text:span><text:span text:style-name="T180">a soustřeďování<text:s/></text:span><text:span text:style-name="T181">objemného odpadu</text:span></text:p>
      <text:p text:style-name="P182"/>
      <text:list text:style-name="LFO33" text:continue-numbering="true">
        <text:list-item>
          <text:p text:style-name="P183"><text:span text:style-name="T184">S</text:span><text:span text:style-name="T185">voz objemného odpadu je zajišťován</text:span><text:span text:style-name="T186"><text:s/>dvakrát ročně<text:s/></text:span><text:span text:style-name="T187">jeho odebíráním na předem vyhláše</text:span><text:span text:style-name="T188">ném</text:span><text:span text:style-name="T189"><text:s/>přechodn</text:span><text:span text:style-name="T190">ém</text:span><text:span text:style-name="T191"><text:s/>stanovišt</text:span><text:span text:style-name="T192">i</text:span><text:span text:style-name="T193"><text:s/>– před obecním úřadem v Pravčicích,</text:span><text:span text:style-name="T194"><text:s/>přímo<text:s/></text:span><text:span text:style-name="T195"><text:s text:c="18"/></text:span><text:span text:style-name="T196">do zvláštní</text:span><text:span text:style-name="T197"><text:s/></text:span><text:span text:style-name="T198">sběrn</text:span><text:span text:style-name="T199">é</text:span><text:span text:style-name="T200"><text:s/>nádob</text:span><text:span text:style-name="T201">y</text:span><text:span text:style-name="T202"><text:s/>k tomuto účelu určen</text:span><text:span text:style-name="T203">é</text:span><text:span text:style-name="T204">. Informace o<text:s/></text:span><text:span text:style-name="T205">svozu</text:span><text:span text:style-name="T206"><text:s/>jsou zveřejňovány</text:span><text:span text:style-name="T207"><text:s/>na informačních tabulích v obci, webových stránkách obce Pravčice a v místním rozhlase</text:span><text:span text:style-name="T208">.</text:span><text:bookmark-start text:name="_Hlk79131789"/></text:p>
        </text:list-item>
      </text:list>
      <text:p text:style-name="P209"/>
      <text:list text:style-name="LFO33" text:continue-numbering="true">
        <text:list-item>
          <text:p text:style-name="P210">Objemný odpad lze také odevzdávat ve sběrném dvoře<text:s/>v Odpadovém centru<text:s/>TAS Holešov, s.r.o.,<text:s/>Květná 1555, 769 01 Holešov.<text:bookmark-end text:name="_Hlk79131789"/></text:p>
        </text:list-item>
      </text:list>
      <text:p text:style-name="P211"/>
      <text:list text:style-name="LFO33" text:continue-numbering="true">
        <text:list-item>
          <text:p text:style-name="P212">Soustřeďování<text:s/>objemného odpadu podléhá požadavkům stanoveným<text:s/>v čl. 3 odst.<text:s/>7 a 8.<text:s/></text:p>
        </text:list-item>
      </text:list>
      <text:p text:style-name="P213"/>
      <text:p text:style-name="P214">Čl.<text:s/>6</text:p>
      <text:p text:style-name="P215">Soustřeďování<text:s/>směsného<text:s/>komunálního<text:s/>odpadu<text:s/></text:p>
      <text:p text:style-name="P216"/>
      <text:list text:style-name="LFO28" text:continue-numbering="true">
        <text:list-item>
          <text:p text:style-name="P217"><text:span text:style-name="T218">Směsný komunální odpad se<text:s/></text:span><text:span text:style-name="T219">odkládá<text:s/></text:span><text:span text:style-name="T220">do sběrných nádob. Pro účely této vyhlášky<text:s/></text:span><text:span text:style-name="T221"><text:s text:c="14"/></text:span><text:span text:style-name="T222">se sběrnými nádobami rozumějí</text:span><text:span text:style-name="T223">:</text:span><text:span text:style-name="T224"><text:s/></text:span></text:p>
        </text:list-item>
      </text:list>
      <text:list text:style-name="LFO2" text:continue-numbering="true">
        <text:list-item>
          <text:p text:style-name="P225"><text:span text:style-name="T226">p</text:span><text:span text:style-name="T227">opelnice</text:span><text:span text:style-name="T228">,</text:span></text:p>
        </text:list-item>
        <text:list-item>
          <text:p text:style-name="P229">odpadkové koše, které jsou umístěny na veřejných prostranstvích v obci, sloužící pro<text:s/><text:s text:c="4"/>odkládání drobného směsného komunálního odpadu.</text:p>
        </text:list-item>
      </text:list>
      <text:p text:style-name="P230"/>
      <text:list text:style-name="LFO28" text:continue-numbering="true">
        <text:list-item>
          <text:p text:style-name="P231"><text:span text:style-name="T232">Stanoviště sběrných nádob je místo, kde jsou nádoby trvale nebo přechodně umístěny<text:s/></text:span><text:span text:style-name="T233"><text:s text:c="4"/></text:span><text:span text:style-name="T234">za účelem dalšího nakládání se směsným komunálním odpadem. Stanoviště sběrných nádob jsou individuální nebo společná pro více uživatelů.</text:span></text:p>
        </text:list-item>
      </text:list>
      <text:p text:style-name="P235"/>
      <text:list text:style-name="LFO28" text:continue-numbering="true">
        <text:list-item>
          <text:p text:style-name="P236"><text:span text:style-name="T237">S</text:span><text:span text:style-name="T238">oustřeďování</text:span><text:span text:style-name="T239"><text:s/>směsného komunálního odpadu podléhá požadavkům stanoveným<text:s/></text:span><text:span text:style-name="T240"><text:line-break/>v čl. 3 odst.<text:s/></text:span><text:span text:style-name="T241">7 a 8</text:span><text:span text:style-name="T242">.<text:s/></text:span></text:p>
        </text:list-item>
      </text:list>
      <text:p text:style-name="P243"/>
      <text:p text:style-name="P244"/>
      <text:p text:style-name="P245">Čl.<text:s/>7</text:p>
      <text:h text:style-name="P246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47">Právnické a podnikající fyzické osoby zapojené do obecního systému na základě smlouvy s obcí komunální odpad dle čl. 2 odst.<text:s/>1 písm. b),<text:s/>c),<text:s/>d),<text:s/>e),<text:s/>f)<text:s/>předávají<text:s/>do zvláštních sběrných nádob dle čl. 3<text:s/>odst. 2<text:s/>a<text:s/>komunální odpad dle čl. 2 odst. 1 písm. k) předávají<text:s/><text:s text:c="9"/>do popelnic u jednotlivých provozoven.</text:p>
        </text:list-item>
      </text:list>
      <text:p text:style-name="P248"/>
      <text:list text:style-name="LFO27" text:continue-numbering="true">
        <text:list-item>
          <text:p text:style-name="P249"><text:span text:style-name="T250">Výše úhrady<text:s/></text:span><text:span text:style-name="T251">za zapojení do obecního systému<text:s/></text:span><text:span text:style-name="T252">se stanoví</text:span><text:span text:style-name="T253"><text:s/></text:span><text:span text:style-name="T254">na základě ceníku schváleného<text:s/></text:span><text:span text:style-name="T255">radou<text:s/></text:span><text:span text:style-name="T256">obce a zveřejněného na webových stránkách obce</text:span><text:span text:style-name="T257">.</text:span><text:span text:style-name="T258"><text:s/></text:span></text:p>
        </text:list-item>
      </text:list>
      <text:p text:style-name="P259"/>
      <text:list text:style-name="LFO27" text:continue-numbering="true">
        <text:list-item>
          <text:p text:style-name="P260">Úhrada se vybírá<text:s/>jednorázově,<text:s/>a<text:s/>to<text:s/>v hotovosti, platbou<text:s/>kartou či převodem na účet.</text:p>
        </text:list-item>
      </text:list>
      <text:p text:style-name="P261"/>
      <text:p text:style-name="P262"/>
      <text:p text:style-name="P263"/>
      <text:p text:style-name="P264"/>
      <text:soft-page-break/>
      <text:p text:style-name="P265">Čl.<text:s/>8</text:p>
      <text:p text:style-name="P266">Nakládání s výrobky s ukončenou životností v rámci služby pro výrobce<text:s/></text:p>
      <text:p text:style-name="P267">(zpětný odběr)</text:p>
      <text:p text:style-name="P268"/>
      <text:list text:style-name="LFO31" text:continue-numbering="true">
        <text:list-item>
          <text:p text:style-name="P269">Obec v rámci služby pro výrobce nakládá s elektrozařízením jako s výrobky s ukončenou životností.</text:p>
        </text:list-item>
      </text:list>
      <text:p text:style-name="P270"/>
      <text:list text:style-name="LFO31" text:continue-numbering="true">
        <text:list-item>
          <text:p text:style-name="P271">Sběrná nádoba na elektrozařízení je umístěna před budovou č.p. 48.<text:s/></text:p>
        </text:list-item>
      </text:list>
      <text:p text:style-name="P272"/>
      <text:p text:style-name="P273"/>
      <text:p text:style-name="P274">Čl.<text:s/>9</text:p>
      <text:p text:style-name="P275">Zrušovací<text:s/>ustanovení</text:p>
      <text:p text:style-name="P276"/>
      <text:p text:style-name="P277"><text:span text:style-name="T278">Zrušuje se obecně závazná vyhláška obce Pravčice č. 1/2021, o stanovení obecního systému odpadového hospodářství, ze dne 1. 12. 2021</text:span><text:span text:style-name="T279">.</text:span></text:p>
      <text:p text:style-name="P280"/>
      <text:p text:style-name="P281"/>
      <text:p text:style-name="P282">Čl.<text:s/>10</text:p>
      <text:p text:style-name="P283">Účinnost</text:p>
      <text:p text:style-name="P284">Tato vyhláška nabývá účinnosti počátkem patnáctého dne následujícího po dni jejího vyhlášení.</text:p>
      <text:p text:style-name="P285"/>
      <text:p text:style-name="P286"/>
      <text:p text:style-name="P287"/>
      <text:p text:style-name="P288"><text:tab/><text:tab/><text:tab/><text:tab/><text:tab/><text:tab/><text:tab/><text:tab/></text:p>
      <text:p text:style-name="P289">………………...……………….<text:tab/><text:tab/><text:tab/><text:tab/>……………………….</text:p>
      <text:p text:style-name="P290"><text:span text:style-name="T291">Ing. Lukáš Mišelnický</text:span><text:span text:style-name="T292"><text:tab/></text:span><text:span text:style-name="T293">v. r.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Šárka Gahurová</text:span><text:span text:style-name="T300"><text:s/>v. r.</text:span></text:p>
      <text:p text:style-name="P301">místostarosta<text:tab/><text:tab/><text:tab/><text:tab/><text:tab/><text:tab/><text:tab/><text:tab/>starostka</text:p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weight="normal" style:font-weight-asian="normal" style:text-underline-type="none"/>
    </style:style>
    <style:style style:name="WW_CharLFO3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Šárka Gahurová</dc:creator>
    <meta:creation-date>2026-03-25T14:07:00Z</meta:creation-date>
    <dc:date>2026-03-25T14:07:00Z</dc:date>
    <meta:print-date>2020-12-03T09:05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77" meta:character-count="6729" meta:row-count="48" meta:non-whitespace-character-count="5765"/>
  </office:meta>
</office:document-meta>
</file>