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Značkapozn.podčarou" style:family="text">
      <style:text-properties style:text-position="0% 100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3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1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30%" fo:text-indent="0.4916in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9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3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line-height="13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833in" fo:margin-bottom="0.0416in" fo:line-height="115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 fo:margin-bottom="0.0381in" fo:line-height="115%" fo:margin-left="0.3937in">
        <style:tab-stops/>
      </style:paragraph-properties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4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5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6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Normální" style:family="paragraph">
      <style:paragraph-properties fo:text-align="justify" fo:margin-top="0.0833in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text-align="justify" fo:margin-top="0.0833in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Normální" style:family="paragraph">
      <style:paragraph-properties fo:text-align="justify" fo:margin-top="0.0833in" fo:line-height="110%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0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0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4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0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0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>
        <style:tab-stops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>
        <style:tab-stops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0" style:parent-style-name="Základnítext" style:family="paragraph">
      <style:paragraph-properties fo:margin-bottom="0in" fo:line-height="110%" fo:margin-left="0.4916in" fo:text-indent="-0.4916in">
        <style:tab-stops>
          <style:tab-stop style:type="left" style:position="0.0083in"/>
          <style:tab-stop style:type="left" style:position="3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10%" fo:margin-left="0.4916in" fo:text-indent="-0.4916in">
        <style:tab-stops>
          <style:tab-stop style:type="left" style:position="0.0083in"/>
          <style:tab-stop style:type="left" style:position="3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ULICE</text:p>
      <text:p text:style-name="P3">Zastupitelstvo obce Sulice</text:p>
      <text:p text:style-name="P4"/>
      <text:p text:style-name="P5">Obecně závazná vyhláška obce Sulice</text:p>
      <text:p text:style-name="P6">o<text:s/>místním poplatku<text:s/>za odkládání komunálního odpadu</text:p>
      <text:p text:style-name="P7"><text:s/>z nemovité věci</text:p>
      <text:p text:style-name="P8"/>
      <text:h text:style-name="P9" text:outline-level="1"/>
      <text:h text:style-name="P10" text:outline-level="1"><text:span text:style-name="T11">Zastupitelstvo obce<text:s/></text:span><text:span text:style-name="T12">Sulice</text:span><text:span text:style-name="T13"><text:s/>se na svém zasedání dne<text:s/></text:span><text:span text:style-name="T14">13.12.</text:span><text:span text:style-name="T15">2022<text:s/></text:span><text:span text:style-name="T16">usnesením č.<text:s/></text:span><text:span text:style-name="T17">11/2022/10</text:span><text:span text:style-name="T18"><text:s/></text:span><text:span text:style-name="T19"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/text:span><text:span text:style-name="T27"><text:s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Sulice<text:s/>touto vyhláškou zavádí místní poplatek<text:s/>za odkládání komunálního odpadu z nemovité věci<text:s/>(dále jen „poplatek“).</text:p>
        </text:list-item>
        <text:list-item>
          <text:p text:style-name="P39"><text:span text:style-name="T40">Správcem poplatku je obecní úřad</text:span><text:span text:style-name="T41">.</text:span><text:span text:style-name="T42"><text:note text:note-class="footnote" text:id="_ftn0"><text:note-citation>1</text:note-citation><text:note-body><text:p text:style-name="Textpozn.podčarou"><text:span text:style-name="Značkapozn.podčarou"><text:s/></text:span><text:span text:style-name="T43">§ 15 odst. 1 zákona</text:span><text:span text:style-name="T44">, o místních poplatcích</text:span></text:p></text:note-body></text:note></text:span></text:p>
        </text:list-item>
      </text:list>
      <text:p text:style-name="P45">Čl. 2</text:p>
      <text:p text:style-name="P46">Předmět poplatku,<text:s/>poplatník<text:s/>a plátce<text:s/>poplatku</text:p>
      <text:list text:style-name="LFO12" text:continue-numbering="true">
        <text:list-item>
          <text:p text:style-name="P47"><text:span text:style-name="T48">Předmětem poplatku je odkládání směsného komunálního odpadu z jednotlivé nemovité věci zahrnující byt, rodinný dům nebo stavbu pro rodinnou rekreaci, která se nachází na území obce</text:span><text:span text:style-name="T49">.</text:span><text:span text:style-name="T50"><text:note text:note-class="footnote" text:id="_ftn1"><text:note-citation>2</text:note-citation><text:note-body><text:p text:style-name="Textpozn.podčarou"><text:s/><text:span text:style-name="T51">§</text:span><text:span text:style-name="T52"><text:s/>10j<text:s/></text:span><text:span text:style-name="T53">zákona o místních poplatcích</text:span></text:p></text:note-body></text:note></text:span><text:span text:style-name="T54"><text:s/></text:span></text:p>
        </text:list-item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Textpozn.podčarou"><text:span text:style-name="Značkapozn.podčarou"><text:s/></text:span><text:span text:style-name="T58">§</text:span><text:span text:style-name="T59"><text:s/>10i</text:span><text:span text:style-name="T60"><text:s/></text:span><text:span text:style-name="T61">zákona o místních poplatcích</text:span></text:p></text:note-body></text:note></text:span></text:p>
        </text:list-item>
      </text:list>
      <text:p text:style-name="P62">a) fyzická osoba, která má v nemovité věci bydliště, nebo<text:s/></text:p>
      <text:p text:style-name="P63">b)<text:s/>vlastník nemovité věci,<text:s/>ve které nemá bydliště žádná fyzická osoba.<text:s/></text:p>
      <text:list text:style-name="LFO12" text:continue-numbering="true">
        <text:list-item>
          <text:p text:style-name="P64"><text:span text:style-name="T65">Plátcem poplatku je</text:span><text:span text:style-name="T66"><text:note text:note-class="footnote" text:id="_ftn3"><text:note-citation>4</text:note-citation><text:note-body><text:p text:style-name="Textpozn.podčarou"><text:s/>§<text:s/><text:span text:style-name="T67">10n odst. 1 <text:s/></text:span><text:span text:style-name="T68">zákona o místních poplatcích</text:span></text:p></text:note-body></text:note></text:span><text:span text:style-name="T69"><text:s/></text:span></text:p>
        </text:list-item>
      </text:list>
      <text:p text:style-name="P70">a) společenství vlastníků jednotek, pokud pro dům vzniklo, nebo<text:s/></text:p>
      <text:p text:style-name="P71">b) vlastník nemovité věci v ostatních případech.<text:s/></text:p>
      <text:list text:style-name="LFO12" text:continue-numbering="true">
        <text:list-item>
          <text:p text:style-name="P72"><text:span text:style-name="T73">Plátce poplatku je povinen vybrat poplatek od poplatníka</text:span><text:span text:style-name="T74"><text:note text:note-class="footnote" text:id="_ftn4"><text:note-citation>5</text:note-citation><text:note-body><text:p text:style-name="Textpozn.podčarou"><text:s/>§<text:s/><text:span text:style-name="T75">10n odst. 2 <text:s/></text:span><text:span text:style-name="T76">zákona o místních poplatcích</text:span></text:p></text:note-body></text:note></text:span><text:span text:style-name="T77">.</text:span></text:p>
        </text:list-item>
        <text:list-item>
          <text:p text:style-name="P78"><text:span text:style-name="T79">Spoluvlastníci nemovité věci zahrnující byt, rodinný dům nebo stavbu pro rodinnou rekreaci jsou povinni plnit poplatkovou povinnost společně a nerozdílně.</text:span><text:span text:style-name="T80"><text:note text:note-class="footnote" text:id="_ftn5"><text:note-citation>6</text:note-citation><text:note-body><text:p text:style-name="Textpozn.podčarou"><text:s/><text:span text:style-name="T81">§</text:span><text:span text:style-name="T82"><text:s/>10p<text:s/></text:span><text:span text:style-name="T83">zákona o místních poplatcích</text:span></text:p></text:note-body></text:note></text:span></text:p>
        </text:list-item>
      </text:list>
      <text:p text:style-name="P84">Čl. 3</text:p>
      <text:p text:style-name="P85">Poplatkové období</text:p>
      <text:p text:style-name="P86"><text:span text:style-name="T87">Poplatkovým obdobím poplatku je kalendářní rok.</text:span><text:span text:style-name="T88"><text:note text:note-class="footnote" text:id="_ftn6"><text:note-citation>7</text:note-citation><text:note-body><text:p text:style-name="Textpozn.podčarou"><text:s/><text:span text:style-name="T89">§ 10o odst. 1 zákona o místních poplatcích</text:span></text:p></text:note-body></text:note></text:span></text:p>
      <text:soft-page-break/>
      <text:p text:style-name="P90">Čl.<text:s/>4</text:p>
      <text:p text:style-name="P91">Ohlašovací povinnost</text:p>
      <text:list text:style-name="LFO11" text:continue-numbering="true">
        <text:list-item>
          <text:p text:style-name="P92">Plátce<text:s/>poplatku<text:s/>je povinen podat správci poplatku ohlášení nejpozději do<text:s/>15<text:s/>dnů ode dne, kdy nabyl postavení plátce<text:s/>poplatku. Pozbytí postavení plátce ohlásí plátce<text:s/>poplatku<text:s/>správci poplatku ve lhůtě<text:s/>15<text:s/>dnů.</text:p>
        </text:list-item>
        <text:list-item>
          <text:p text:style-name="P93"><text:span text:style-name="T94">V ohlášení plátce</text:span><text:span text:style-name="T95"><text:s/>poplatku</text:span><text:span text:style-name="T96"><text:s/>uvede</text:span><text:span text:style-name="T97"><text:note text:note-class="footnote" text:id="_ftn7"><text:note-citation>8</text:note-citation><text:note-body><text:p text:style-name="Textpozn.podčarou"><text:span text:style-name="T98"><text:s/>§ 1</text:span><text:span text:style-name="T99">4a odst. 2 zákona o místních poplatcích</text:span></text:p></text:note-body></text:note></text:span><text:span text:style-name="T100"><text:s/></text:span></text:p>
          <text:list text:continue-numbering="true">
            <text:list-item>
              <text:p text:style-name="P10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2">čísla všech svých účtů u poskytovatelů platebních služeb, včetně poskytovatelů těchto služeb v zahraničí, užívaných v souvislosti s podnikatelskou činností, v případě, že předmět poplatku souvisí s podnikatelskou činností plátce,</text:p>
            </text:list-item>
            <text:list-item>
              <text:p text:style-name="P103">další údaje rozhodné pro stanovení poplatku, zejména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4"><text:span text:style-name="T105">Plátce</text:span><text:span text:style-name="T106"><text:s/>poplatku</text:span><text:span text:style-name="T107">, který nemá sídlo nebo bydliště na území členského státu Evropské unie, jiného smluvního státu Dohody o Evropském hospodářském prostoru nebo Švýcarské konfederace, uvede<text:s/></text:span><text:span text:style-name="T108">také</text:span><text:span text:style-name="T109"><text:s/>adresu svého zmocněnce v tuzemsku pro doručování.</text:span><text:span text:style-name="T110"><text:note text:note-class="footnote" text:id="_ftn8"><text:note-citation>9</text:note-citation><text:note-body><text:p text:style-name="Textpozn.podčarou"><text:span text:style-name="T111"><text:s/>§ 14a odst. 3 zákona o místních poplatcích</text:span></text:p></text:note-body></text:note></text:span></text:p>
        </text:list-item>
        <text:list-item>
          <text:p text:style-name="P112"><text:span text:style-name="T113">Dojde-li ke změně údajů uvedených v ohlášení, je plátce povinen tuto změnu oznámit do<text:s/></text:span><text:span text:style-name="T114">15</text:span><text:span text:style-name="T115"><text:s/>dnů ode dne, kdy nastala.</text:span><text:span text:style-name="T116"><text:note text:note-class="footnote" text:id="_ftn9"><text:note-citation>10</text:note-citation><text:note-body><text:p text:style-name="Textpozn.podčarou"><text:span text:style-name="T117"><text:s/>§ 14a odst. 4 zákona o místních poplatcích</text:span></text:p></text:note-body></text:note></text:span></text:p>
        </text:list-item>
        <text:list-item>
          <text:p text:style-name="P118"><text:span text:style-name="T119">Povinnost ohlásit údaj podle odst</text:span><text:span text:style-name="T120">avce</text:span><text:span text:style-name="T121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2"><text:note text:note-class="footnote" text:id="_ftn10"><text:note-citation>11</text:note-citation><text:note-body><text:p text:style-name="Textpozn.podčarou"><text:s/><text:span text:style-name="T123">§ 14a odst. 5 zákona o místních poplatcích</text:span></text:p></text:note-body></text:note></text:span></text:p>
        </text:list-item>
        <text:list-item>
          <text:p text:style-name="P124"><text:span text:style-name="T125">Není-li plátce</text:span><text:span text:style-name="T126">, plní<text:s/></text:span><text:span text:style-name="T127">ohlašovací povinnost poplatník.</text:span><text:span text:style-name="T128"><text:note text:note-class="footnote" text:id="_ftn11"><text:note-citation>12</text:note-citation><text:note-body><text:p text:style-name="Textpozn.podčarou"><text:s/><text:span text:style-name="T129">Absencí plátce je míněna situace, kdy je osoba poplatníka a plátce totožná (např. vlastník nemovité věci, v níž nemá nikdo bydliště) a jedná tudíž pouze v postavení poplatníka.</text:span><text:span text:style-name="T130"><text:s/></text:span></text:p></text:note-body></text:note></text:span></text:p>
        </text:list-item>
      </text:list>
      <text:p text:style-name="P131"><text:span text:style-name="T132">Čl.<text:s/></text:span><text:span text:style-name="T133">5</text:span></text:p>
      <text:p text:style-name="Názvyčlánků"><text:span text:style-name="T134">Základ<text:s/></text:span><text:span text:style-name="T135">poplatku</text:span><text:span text:style-name="T136"><text:note text:note-class="footnote" text:id="_ftn12"><text:note-citation>13</text:note-citation><text:note-body><text:p text:style-name="Textpozn.podčarou"><text:s/>§<text:s/><text:span text:style-name="T137">10k ve spojení s § 10o odst. 2 zákona o místních poplatcích</text:span></text:p></text:note-body></text:note></text:span></text:p>
      <text:list text:style-name="LFO6" text:continue-numbering="true">
        <text:list-item>
          <text:p text:style-name="P138"><text:span text:style-name="T139">Základem<text:s/></text:span><text:span text:style-name="T140">dílčího<text:s/></text:span><text:span text:style-name="T141">poplatku je kapacita soustřeďovacích prostředků pro nemovitou věc na odpad za kalendářní měsíc v litrech připadající na poplatníka.<text:s/></text:span></text:p>
        </text:list-item>
        <text:list-item>
          <text:p text:style-name="P142">Objednanou kapacitou soustřeďovacích prostředků pro nemovitou věc na kalendářní měsíc připadající na poplatníka je<text:s/></text:p>
        </text:list-item>
      </text:list>
      <text:soft-page-break/>
      <text:p text:style-name="P143">a) podíl objednané kapacity soustřeďovacích prostředků pro tuto nemovitou věc na kalendářní měsíc a počtu fyzických osob, které v této nemovité věci mají bydliště na konci kalendářního měsíce,<text:s/>nebo</text:p>
      <text:p text:style-name="P144">b)<text:s/>kapacita soustřeďovacích prostředků pro tuto nemovitou věc na<text:s/>kalendářní měsíc<text:s/>v případě, že v nemovité věci nemá bydliště žádná fyzická osoba.</text:p>
      <text:list text:style-name="LFO6" text:continue-numbering="true">
        <text:list-item>
          <text:p text:style-name="P145">Minimální základ dílčího poplatku činí 60<text:s/>l.</text:p>
        </text:list-item>
      </text:list>
      <text:p text:style-name="P146">Čl.<text:s/>6</text:p>
      <text:p text:style-name="P147">Sazba poplatku</text:p>
      <text:p text:style-name="P148">Sazba poplatku činí<text:s/>0,75<text:s/>Kč za l.</text:p>
      <text:p text:style-name="P149">Čl.<text:s/>7</text:p>
      <text:p text:style-name="Názvyčlánků"><text:span text:style-name="T150">Výpočet</text:span><text:span text:style-name="T151"><text:s/>poplatku</text:span><text:span text:style-name="T152"><text:note text:note-class="footnote" text:id="_ftn13"><text:note-citation>14</text:note-citation><text:note-body><text:p text:style-name="Textpozn.podčarou"><text:s text:c="2"/>§<text:s/><text:span text:style-name="T153">10m ve spojení s § 10o odst. 2 zákona o místních poplatcích</text:span></text:p></text:note-body></text:note></text:span></text:p>
      <text:list text:style-name="LFO31" text:continue-numbering="true">
        <text:list-item>
          <text:p text:style-name="P154">Poplatek se vypočte jako součet dílčích poplatků za jednotlivé kalendářní měsíce, na jejichž konci<text:s/></text:p>
        </text:list-item>
      </text:list>
      <text:p text:style-name="P155">a) měl poplatník v nemovité věci bydliště, nebo<text:s/></text:p>
      <text:p text:style-name="P156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57">Dílčí poplatek za kalendářní měsíc se vypočte jako součin základu dílčího poplatku zaokrouhleného na celé litry nahoru a sazby pro tento základ.<text:s/></text:p>
        </text:list-item>
      </text:list>
      <text:p text:style-name="P158">Čl.<text:s/>8</text:p>
      <text:p text:style-name="P159">Splatnost poplatku</text:p>
      <text:list text:style-name="LFO34" text:continue-numbering="true">
        <text:list-item>
          <text:p text:style-name="P160">Plátce poplatku odvede vybraný poplatek správci poplatku nejpozději do<text:s/>31.<text:s/>ledna<text:s/>příslušného kalendářního roku.<text:s/></text:p>
        </text:list-item>
        <text:list-item>
          <text:p text:style-name="P161">Plátce poplatku, který nabyl postavení plátce poplatku po datu uvedeném v odstavci 1, odvede vybraný poplatek nejpozději do<text:s/>posledního<text:s/>dne měsíce následujícího po měsíci, kdy vznikla poplatková povinnost.</text:p>
        </text:list-item>
        <text:list-item>
          <text:p text:style-name="P162">Lhůta pro odvedení poplatku neskončí plátci poplatku dříve než lhůta pro podání ohlášení podle čl.<text:s/>4<text:s/>odst.<text:s/>1<text:s/>této vyhlášky.<text:s/></text:p>
        </text:list-item>
        <text:list-item>
          <text:p text:style-name="P163">Není-li plátce poplatku, zaplatí poplatek ve lhůtě podle odstavce 1, 2 nebo 3 poplatník.</text:p>
        </text:list-item>
      </text:list>
      <text:p text:style-name="P164">Čl.<text:s/>9</text:p>
      <text:p text:style-name="P165">Navýšení poplatku<text:s/></text:p>
      <text:list text:style-name="LFO29" text:continue-numbering="true">
        <text:list-item>
          <text:p text:style-name="P166"><text:span text:style-name="T167">Nebudou-li poplatky zaplaceny poplatníkem včas nebo ve správné výši, vyměří mu správce poplatku poplatek platebním výměrem nebo hromadným předpisným seznamem.<text:s/></text:span><text:span text:style-name="T168"><text:note text:note-class="footnote" text:id="_ftn14"><text:note-citation>15</text:note-citation><text:note-body><text:p text:style-name="Textpozn.podčarou"><text:s/><text:span text:style-name="T169">§ 11 odst.<text:s/></text:span><text:span text:style-name="T170">1</text:span><text:span text:style-name="T171"><text:s/>zákona o místních poplatcích</text:span></text:p></text:note-body></text:note></text:span></text:p>
        </text:list-item>
        <text:list-item>
          <text:p text:style-name="P172"><text:span text:style-name="T173">Nebudou-li poplatky odvedeny plátcem</text:span><text:span text:style-name="T174"><text:s/>poplatku</text:span><text:span text:style-name="T175"><text:s/>včas nebo ve správné výši, vyměří mu správce poplatku poplatek platebním výměrem k přímé úhradě.</text:span><text:span text:style-name="T176"><text:note text:note-class="footnote" text:id="_ftn15"><text:note-citation>16</text:note-citation><text:note-body><text:p text:style-name="Textpozn.podčarou"><text:span text:style-name="T177"><text:s/></text:span><text:span text:style-name="T178">§ 11 odst. 2 zákona o místních poplatcích</text:span></text:p></text:note-body></text:note></text:span></text:p>
        </text:list-item>
        <text:list-item>
          <text:p text:style-name="P179"><text:span text:style-name="T180">Včas<text:s/></text:span><text:span text:style-name="T181">nezaplacené nebo<text:s/></text:span><text:span text:style-name="T182">neodvedené poplatky nebo část těchto poplatků může správce poplatku zvýšit až na trojnásobek; toto zvýšení je příslušenstvím poplatku sledujícím jeho osud.</text:span><text:span text:style-name="T183"><text:note text:note-class="footnote" text:id="_ftn16"><text:note-citation>17</text:note-citation><text:note-body><text:p text:style-name="Textpozn.podčarou"><text:span text:style-name="T184"><text:s/>§ 11 odst. 3 zákona o místních poplatcích</text:span></text:p></text:note-body></text:note></text:span></text:p>
        </text:list-item>
      </text:list>
      <text:p text:style-name="P185">Čl. 10</text:p>
      <text:p text:style-name="P186">Společná ustanovení</text:p>
      <text:list text:style-name="LFO22" text:continue-numbering="true">
        <text:list-item>
          <text:p text:style-name="P187"><text:span text:style-name="T18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89"><text:note text:note-class="footnote" text:id="_ftn17"><text:note-citation>18</text:note-citation><text:note-body><text:p text:style-name="Textpozn.podčarou"><text:s/><text:span text:style-name="T190">§ 10q</text:span><text:span text:style-name="T191"><text:s/>zákona o místních poplatcích</text:span></text:p></text:note-body></text:note></text:span></text:p>
        </text:list-item>
        <text:list-item>
          <text:p text:style-name="P192"><text:span text:style-name="T193">Na svěřen</text:span><text:span text:style-name="T194">s</text:span><text:span text:style-name="T195">ký fond, podílový fond nebo fond obhospodařovaný penzijní společností, do kterých je vložena nemovitá věc, se pro účely poplatků za komunální odpad hledí jako na vlastníka této nemovité věci.</text:span><text:span text:style-name="T196"><text:note text:note-class="footnote" text:id="_ftn18"><text:note-citation>19</text:note-citation><text:note-body><text:p text:style-name="Textpozn.podčarou"><text:s/><text:span text:style-name="T197">§ 10r</text:span><text:span text:style-name="T198"><text:s/>zákona o místních poplatcích</text:span></text:p></text:note-body></text:note></text:span></text:p>
        </text:list-item>
      </text:list>
      <text:p text:style-name="P199">Čl. 11</text:p>
      <text:p text:style-name="P200">Přechodné ustanovení</text:p>
      <text:p text:style-name="P201">Poplatkové povinnosti vzniklé před nabytím účinnosti této vyhlášky se posuzují podle dosavadních právních předpisů.</text:p>
      <text:p text:style-name="P202">Čl. 12</text:p>
      <text:p text:style-name="P203">Zrušovací ustanovení</text:p>
      <text:p text:style-name="P204">Zrušuje se obecně závazná vyhláška obce<text:s/>Sulice<text:s/>č.<text:s/>3/2021 o místním poplatku za odkládání komunálního odpadu z nemovité věci<text:s/>ze dne<text:s/>14. 12. 2021.</text:p>
      <text:p text:style-name="P205">Čl.<text:s/>13</text:p>
      <text:p text:style-name="P206">Účinnost</text:p>
      <text:p text:style-name="P207">Tato obecně závazná vyhláška nabývá účinnosti<text:s/>1. ledna 2023.</text:p>
      <text:p text:style-name="P208"/>
      <text:p text:style-name="P209"><text:tab/></text:p>
      <text:p text:style-name="P210">............................................<text:tab/>.......................................... <text:s text:c="3"/></text:p>
      <text:p text:style-name="P211"><text:s text:c="5"/><text:s/>JUDr. Karel Stehno<text:s text:c="10"/><text:tab/><text:s text:c="7"/>Jana Indrová</text:p>
      <text:p text:style-name="P212"><text:s text:c="8"/>1.<text:s/>místostarosta <text:s text:c="64"/><text:s text:c="2"/><text:s text:c="5"/><text:s/>místostarostka</text:p>
      <text:p text:style-name="P213"/>
      <text:p text:style-name="P214"/>
      <text:p text:style-name="P215"/>
      <text:p text:style-name="P216"><text:tab/><text:s text:c="31"/>..........................................</text:p>
      <text:p text:style-name="Bezmezer"><text:tab/><text:s text:c="39"/><text:s text:c="8"/><text:span text:style-name="T217">Ing. Petr Čuřík</text:span></text:p>
      <text:p text:style-name="Bezmezer"><text:span text:style-name="T218"><text:tab/><text:s text:c="44"/></text:span><text:span text:style-name="T219"><text:s text:c="7"/></text:span><text:span text:style-name="T220"><text:s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Normal0Char" style:display-name="Normal0 Char" style:family="text"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5LVL1" style:family="text">
      <style:text-properties style:font-name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Starosta</dc:creator>
    <meta:creation-date>2022-12-14T15:01:00Z</meta:creation-date>
    <dc:date>2022-12-14T15:01:00Z</dc:date>
    <meta:print-date>2022-11-24T12:2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4" meta:character-count="6781" meta:row-count="48" meta:non-whitespace-character-count="5810"/>
  </office:meta>
</office:document-meta>
</file>