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left="3.9333in" fo:text-indent="0.4916in">
        <style:tab-stops/>
      </style:paragraph-properties>
      <style:text-properties fo:font-style="italic" style:font-style-asian="italic"/>
    </style:style>
    <style:style style:name="P2" style:parent-style-name="Normální" style:family="paragraph">
      <style:paragraph-properties fo:margin-left="3.9333in" fo:text-indent="0.4916in">
        <style:tab-stops/>
      </style:paragraph-properties>
      <style:text-properties fo:font-style="italic" style:font-style-asian="italic"/>
    </style:style>
    <style:style style:name="P3" style:parent-style-name="Normální" style:family="paragraph">
      <style:paragraph-properties fo:text-align="justify" fo:margin-left="-0.1972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left="-0.1972in">
        <style:tab-stops/>
      </style:paragraph-properties>
    </style:style>
    <style:style style:name="P10" style:parent-style-name="Normální" style:family="paragraph">
      <style:paragraph-properties fo:text-align="justify" fo:margin-left="-0.1972in">
        <style:tab-stops/>
      </style:paragraph-properties>
    </style:style>
    <style:style style:name="P11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left="-0.1972in">
        <style:tab-stops/>
      </style:paragraph-properties>
    </style:style>
    <style:style style:name="P13" style:parent-style-name="Normální" style:family="paragraph">
      <style:paragraph-properties fo:text-align="justify" fo:margin-left="-0.1972in">
        <style:tab-stops/>
      </style:paragraph-properties>
    </style:style>
    <style:style style:name="P14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 fo:margin-left="-0.1972in">
        <style:tab-stops/>
      </style:paragraph-properties>
    </style:style>
    <style:style style:name="P16" style:parent-style-name="Normální" style:family="paragraph">
      <style:paragraph-properties fo:text-align="justify" fo:margin-left="-0.1972in">
        <style:tab-stops/>
      </style:paragraph-properties>
    </style:style>
    <style:style style:name="P17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left="-0.1972in">
        <style:tab-stops/>
      </style:paragraph-properties>
    </style:style>
    <style:style style:name="P19" style:parent-style-name="Normální" style:family="paragraph">
      <style:paragraph-properties fo:text-align="justify" fo:margin-left="-0.1972in">
        <style:tab-stops/>
      </style:paragraph-properties>
    </style:style>
    <style:style style:name="P20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left="-0.1972in">
        <style:tab-stops/>
      </style:paragraph-properties>
    </style:style>
    <style:style style:name="P22" style:parent-style-name="Normální" style:family="paragraph">
      <style:paragraph-properties fo:text-align="justify" fo:margin-left="-0.1972in">
        <style:tab-stops/>
      </style:paragraph-properties>
    </style:style>
    <style:style style:name="P23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 fo:margin-left="-0.1972in">
        <style:tab-stops/>
      </style:paragraph-properties>
    </style:style>
    <style:style style:name="P25" style:parent-style-name="Normální" style:family="paragraph">
      <style:paragraph-properties fo:text-align="justify" fo:margin-left="-0.1972in">
        <style:tab-stops/>
      </style:paragraph-properties>
    </style:style>
    <style:style style:name="P26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margin-left="-0.1972in">
        <style:tab-stops/>
      </style:paragraph-properties>
    </style:style>
    <style:style style:name="P28" style:parent-style-name="Normální" style:family="paragraph">
      <style:paragraph-properties fo:text-align="justify" fo:margin-left="-0.1972in">
        <style:tab-stops/>
      </style:paragraph-properties>
    </style:style>
    <style:style style:name="P29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 fo:margin-left="-0.1972in">
        <style:tab-stops/>
      </style:paragraph-properties>
    </style:style>
    <style:style style:name="P31" style:parent-style-name="Normální" style:family="paragraph">
      <style:paragraph-properties fo:text-align="justify" fo:margin-left="-0.1972in">
        <style:tab-stops/>
      </style:paragraph-properties>
    </style:style>
    <style:style style:name="P32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justify" fo:margin-left="-0.1972in">
        <style:tab-stops/>
      </style:paragraph-properties>
    </style:style>
    <style:style style:name="P34" style:parent-style-name="Normální" style:family="paragraph">
      <style:paragraph-properties fo:text-align="justify" fo:margin-left="-0.1972in">
        <style:tab-stops/>
      </style:paragraph-properties>
    </style:style>
    <style:style style:name="P35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justify" fo:margin-left="-0.1972in">
        <style:tab-stops/>
      </style:paragraph-properties>
    </style:style>
    <style:style style:name="P37" style:parent-style-name="Normální" style:family="paragraph">
      <style:paragraph-properties fo:text-align="justify" fo:margin-left="-0.1972in">
        <style:tab-stops/>
      </style:paragraph-properties>
    </style:style>
    <style:style style:name="P38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text-align="justify" fo:margin-left="-0.1972in">
        <style:tab-stops/>
      </style:paragraph-properties>
    </style:style>
    <style:style style:name="P40" style:parent-style-name="Normální" style:family="paragraph">
      <style:paragraph-properties fo:text-align="justify" fo:margin-left="-0.1972in">
        <style:tab-stops/>
      </style:paragraph-properties>
    </style:style>
    <style:style style:name="P41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 fo:margin-left="-0.1972in">
        <style:tab-stops/>
      </style:paragraph-properties>
    </style:style>
    <style:style style:name="P43" style:parent-style-name="Normální" style:family="paragraph">
      <style:paragraph-properties fo:text-align="justify" fo:margin-left="-0.1972in">
        <style:tab-stops/>
      </style:paragraph-properties>
    </style:style>
  </office:automatic-styles>
  <office:body>
    <office:text text:use-soft-page-breaks="true">
      <text:p text:style-name="P1">Příloha č.<text:s/>1<text:s/>k OZV<text:s/>2023<text:s/><text:s/></text:p>
      <text:p text:style-name="P2"/>
      <text:p text:style-name="P3"><text:span text:style-name="T4"><text:s/></text:span><text:span text:style-name="T5">Seznam parcel veřejného prostranství, jež jsou předmětem místního poplatku</text:span><text:span text:style-name="T6"><text:s/>v obci Otaslavice dle jednotlivých částí obce.</text:span></text:p>
      <text:p text:style-name="P7"/>
      <text:p text:style-name="P8">Kelecká ulice:</text:p>
      <text:p text:style-name="P9">408; 419; 427;<text:s/>550; 552; 556; 554; 557; 735/2; 721; 723; 725; 727; 731; 734; 729;732; 943; 958; 952; <text:s/>947; <text:s/>959; 735/3; 1193; 409; 559; 738; 736; 975; 971; 965; 967.</text:p>
      <text:p text:style-name="P10"/>
      <text:p text:style-name="P11">Kout:</text:p>
      <text:p text:style-name="P12">408; 409.</text:p>
      <text:p text:style-name="P13"/>
      <text:p text:style-name="P14">Cihelna:</text:p>
      <text:p text:style-name="P15">574; 575; 983; 576; 577; 3416.</text:p>
      <text:p text:style-name="P16"/>
      <text:p text:style-name="P17">Zahrady:</text:p>
      <text:p text:style-name="P18">523;<text:s/>543; 525; 332; 707; 960; 955; 1183; 1184; 1195; 1194; 1190; 1189;1188; 1187; 1168; 1167; 1181; 1182; 1177; 1176; 1171; 1172; 1164; 1163; 1166; 1165; 1160; 1128; 1158; 1137; 1146; 1159; 1122; 1120; 1157; 926; 922; 872; 911; 1131; 906; 902; 907; 912; 918; 1117; 1114; 1126; 1141; 1136; 1146; 1151; 888; 900; 895; 887; 881; 866; 865; 1127; 857; 863; 851; 847; 853; 844; 839; 815; 832; 831; 873; 870; 871; 862; 835; 827; 824; 821; 819; 811.</text:p>
      <text:p text:style-name="P19"/>
      <text:p text:style-name="P20">Rajčurna:</text:p>
      <text:p text:style-name="P21">489; 490; 176; 508/1; 227; 226; 163; 211; 210; 212; 391; 3566; 3972.</text:p>
      <text:p text:style-name="P22"/>
      <text:p text:style-name="P23">Skelná ulice:</text:p>
      <text:p text:style-name="P24">162/1; 305.</text:p>
      <text:p text:style-name="P25"/>
      <text:p text:style-name="P26">Stránsko, Na pustým, Za kvelbem:</text:p>
      <text:p text:style-name="P27">124; 246; 162/1; 268; 263; 261; 3979; 4032/2; 488; 485.</text:p>
      <text:p text:style-name="P28"/>
      <text:p text:style-name="P29">Sýpky:</text:p>
      <text:p text:style-name="P30">124/75; 669; 127; 17; 6; 1; 12; 70; 27/1; 135; 76.</text:p>
      <text:p text:style-name="P31"/>
      <text:p text:style-name="P32">Soukenice:</text:p>
      <text:p text:style-name="P33">486; 1085/1; 632/1; 487.</text:p>
      <text:p text:style-name="P34"/>
      <text:p text:style-name="P35">Trávník:</text:p>
      <text:p text:style-name="P36">1084; 1086; 1055.</text:p>
      <text:p text:style-name="P37"/>
      <text:p text:style-name="P38">Pohoršov:</text:p>
      <text:p text:style-name="P39">409; 484; 617; 607;<text:s/>772; 773; 1011; 1012; 1210; 1213; 1287/2; 1285/3;1445/2; 1444/2; 1421/1; 1664; 1328; 1330; 1013.</text:p>
      <text:p text:style-name="P40"/>
      <text:p text:style-name="P41">Myslejovská ulice a Aleje:</text:p>
      <text:p text:style-name="P42">1329; 1792; 1464; 1463; 1462/2; 1330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spodářské družstvo Určice, družstvo</dc:title>
    <dc:subject/>
    <meta:initial-creator>Štefkova</meta:initial-creator>
    <dc:creator>Marie Gernešová</dc:creator>
    <meta:creation-date>2023-12-14T08:38:00Z</meta:creation-date>
    <dc:date>2023-12-14T08:38:00Z</dc:date>
    <meta:print-date>2014-06-09T12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56" meta:row-count="9" meta:non-whitespace-character-count="1162"/>
  </office:meta>
</office:document-meta>
</file>