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aslavice<text:line-break/>Zastupitelstvo obce Otaslavice</text:p>
      <text:h text:style-name="Nadpis1" text:outline-level="1">Obecně závazná vyhláška obce Otaslavice<text:line-break/>o místním poplatku za užívání veřejného prostranství</text:h>
      <text:p text:style-name="UvodniVeta">Zastupitelstvo obce Otaslavice se na svém zasedání dne 13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asl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5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5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 Kč,</text:p>
            </text:list-item>
            <text:list-item>
              <text:p text:style-name="P29">za umístění skládek 1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,</text:p>
            </text:list-item>
            <text:list-item>
              <text:p text:style-name="P34">za užívání veřejného prostranství pro reklamní akce 1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a) poplatníci, kteří používají prostranství k umístění skládky stavebního materiálu při výstavbě rodinného domu nebo opravě, pokud je vydáno povolení ke stavbě nebo opravě stavebním úřadem, nejvýše však na dobu do dne kolaudace nebo do 3 roků ode dne vydání povolení ke stavbě,</text:p>
            </text:list-item>
            <text:list-item>
              <text:p text:style-name="P41">b) poplatníci, kteří používají veřejné prostranství na umístění skládky, která bude odstraněna z veřejného prostranství nejpozději do 10 dnů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ek Hýbl v. r.<text:line-break/><text:s/>starosta</text:p>
          </table:table-cell>
          <table:table-cell table:style-name="TableCell50">
            <text:p text:style-name="PodpisovePole">Ing. Mojmír Soko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tefkova</meta:initial-creator>
    <dc:creator>Marie Gernešová</dc:creator>
    <meta:creation-date>2023-10-12T12:36:00Z</meta:creation-date>
    <dc:date>2023-11-23T07:12:00Z</dc:date>
    <meta:template xlink:href="Normal" xlink:type="simple"/>
    <meta:editing-cycles>6</meta:editing-cycles>
    <meta:editing-duration>PT240S</meta:editing-duration>
    <meta:document-statistic meta:page-count="3" meta:paragraph-count="9" meta:word-count="658" meta:character-count="4536" meta:row-count="32" meta:non-whitespace-character-count="3887"/>
  </office:meta>
</office:document-meta>
</file>