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c698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Hůry<text:line-break/>Zastupitelstvo obce Hůry</text:p>
      <text:h text:style-name="P4" text:outline-level="1">Obecně závazná vyhláška obce Hůry<text:line-break/>o místním poplatku za obecní systém odpadového hospodářství</text:h>
      <text:p text:style-name="P3">Zastupitelstvo obce Hůry se na svém zasedání dne <text:span text:style-name="T1">16.05.202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087306925" text:style-name="L1">
        <text:list-item>
          <text:p text:style-name="P6">Obec Hůr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3302833902932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3303506555815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3303067327152" text:style-name="L1">
        <text:list-item>
          <text:p text:style-name="P6">Sazba poplatku za kalendářní rok činí 9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3302369447959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03303105962469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prokazatelně žije v zahraničí po dobu delší než 6 měsíců v příslušném roce,</text:p>
            </text:list-item>
            <text:list-item>
              <text:p text:style-name="P6">pobývající v domech s pečovatelskou službou,</text:p>
            </text:list-item>
            <text:list-item>
              <text:p text:style-name="P6">která má trvalý pobyt v sídle ohlašovny, tj. Na Sadech 155,</text:p>
            </text:list-item>
            <text:list-item>
              <text:p text:style-name="P6">přihlášená v obci, která je zároveň vlastníkem stavby určené k rodinné rekreaci, bytu nebo rodinného domu, ve které není přihlášena žádná fyzická osoba, je osvobozena od poplatku od této stavby.</text:p>
            </text:list-item>
          </text:list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je hospitalizovaná nepřetržitě po dobu delší než 3 měsíce v příslušném roce za každý měsíc pobytu v zařízení, ve výši 50 Kč,</text:p>
            </text:list-item>
            <text:list-item>
              <text:p text:style-name="P6">pobývá v azylových domech déle než 1 měsíc za každý měsíc pobytu v zařízení , ve výši 50 Kč,</text:p>
            </text:list-item>
            <text:list-item>
              <text:p text:style-name="P6">dosáhne v průběhu roku věku min. 65 let a je přihlášena v obci Hůry , ve výši 50 %,</text:p>
            </text:list-item>
            <text:list-item>
              <text:p text:style-name="P6">je ve věku 0-18 a je přihlášena v obci Hůry, ve výši 50 %,</text:p>
            </text:list-item>
            <text:list-item>
              <text:p text:style-name="P6">dosáhne v průběhu roku věku 18ti let a je přihlášena v obci Hůry, ve výši 50 %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330349898311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4/2023, o místním poplatku za obecní systém odpadového hospodářství, ze dne 12. prosince 2023.</text:p>
        </text:list-item>
      </text:list>
      <text:h text:style-name="P5" text:outline-level="2">Čl. 8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Jiří Borovka v. r.<text:line-break/> starosta </text:p>
          </table:table-cell>
          <table:table-cell table:style-name="Podpisy.A1" office:value-type="string">
            <text:p text:style-name="PodpisovePole">Václav Šefč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3T12:09:24.494000000</dc:date>
    <meta:generator>LibreOffice/7.3.0.3$Windows_X86_64 LibreOffice_project/0f246aa12d0eee4a0f7adcefbf7c878fc2238db3</meta:generator>
    <meta:print-date>2024-03-26T10:37:41.937000000</meta:print-date>
    <meta:editing-duration>PT14M17S</meta:editing-duration>
    <meta:editing-cycles>2</meta:editing-cycles>
    <meta:document-statistic meta:table-count="1" meta:image-count="0" meta:object-count="0" meta:page-count="4" meta:paragraph-count="65" meta:word-count="1050" meta:character-count="6449" meta:non-whitespace-character-count="5498"/>
  </office:meta>
</office:document-meta>
</file>