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oronice<text:line-break/>Zastupitelstvo obce Skoronice</text:p>
      <text:h text:style-name="P4" text:outline-level="1">Obecně závazná vyhláška obce Skoronice<text:line-break/>o místním poplatku za obecní systém odpadového hospodářství</text:h>
      <text:p text:style-name="P3">Zastupitelstvo obce Skoronice se na svém zasedání dne 29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72729265" text:style-name="L1">
        <text:list-item>
          <text:p text:style-name="P6">Obec Skoro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8239951790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8249189799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823677608660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82288559235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182439083406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tomto roce narodila,</text:p>
            </text:list-item>
            <text:list-item>
              <text:p text:style-name="P6">pobývá v zahraničí déle jak 6 měsíců bez přerušení v příslušném kalendářním roce,</text:p>
            </text:list-item>
            <text:list-item>
              <text:p text:style-name="P6">je fyzická osoba přihlášená k trvalému pobytu v sídle ohlašovny Skoronice 102 podle §10 odst. 4 a 5 zákona č. 133/200Sb., o evidenci obyvatel a rodných číslech a o změně některých zákonů, ve znění pozdějších předpisů, pokud se v obci nezdržuje a její skutečný pobyt není znám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není využívána a nevzniká zde žádný odpad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1/2023,  o místním poplatku za obecní systém odpadového hospodářství, ze dne 16. listopadu 2023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káš Plachý, DiS. v. r.<text:line-break/> starosta </text:p>
          </table:table-cell>
          <table:table-cell table:style-name="Podpisy.A1" office:value-type="string">
            <text:p text:style-name="PodpisovePole">Petr Holcm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7T08:18:18.572245</dc:date>
    <meta:generator>LibreOffice/7.3.2.2$Windows_X86_64 LibreOffice_project/49f2b1bff42cfccbd8f788c8dc32c1c309559be0</meta:generator>
    <meta:document-statistic meta:table-count="1" meta:image-count="0" meta:object-count="0" meta:page-count="3" meta:paragraph-count="58" meta:word-count="998" meta:character-count="6269" meta:non-whitespace-character-count="5354"/>
  </office:meta>
</office:document-meta>
</file>