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řenovice<text:line-break/>Zastupitelstvo obce Křenovice</text:p>
      <text:h text:style-name="Nadpis1" text:outline-level="1">Obecně závazná vyhláška obce Křenovice<text:s/><text:line-break/>o místním poplatku za obecní systém odpadového hospodářství</text:h>
      <text:p text:style-name="UvodniVeta">Zastupitelstvo obce Křenovice se na svém zasedání dne 15. prosince 2025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řen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800,-<text:s/> Kč.</text:p>
        </text:list-item>
        <text:list-item>
          <text:p text:style-name="P12">Poplatek se v případě, že poplatková povinnost vznikla z důvodu přihlášení fyzické osoby v obci, snižuje o jednu<text:s/>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text:p text:style-name="Normální"/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nepřetržitě pobývá mimo území ČR po dobu delší než 6 měsíců v daném<text:s/>kalendářním roce, za který se poplatek vybírá,</text:p>
            </text:list-item>
            <text:list-item>
              <text:p text:style-name="P30">je hlášena na adrese ohlašovny Obecního úřadu Křenovice č.p. 18.<text:s/></text:p>
            </text:list-item>
          </text:list>
        </text:list-item>
        <text:list-item>
          <text:p text:style-name="P31">Úleva se poskytuje osobě, které poplatková povinnost vznikla z důvodu vlastnictví nemovité věci zahrnující byt, rodinný dům nebo stavbu pro rodinnou rekreaci, ve které není přihlášená žádná fyzická osoba a která se nachází na území této obce, a užívá uvedenou nemovitost k rekreaci maximálně 90 dní v daném kalendářním roce, za který se poplatek vybírá, částka úlevy, ve výši 100 Kč.</text:p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Footnote"><text:tab/><text:tab/><text:tab/><text:tab/><text:tab/><text:tab/><text:tab/><text:tab/><text:tab/><text:tab/><text:tab/><text:tab/><text:tab/><text:tab/><text:tab/></text:p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<text:s/>Obecně závazná vyhláška o místním poplatku za obecní systém odpadového hospodářství, ze dne 14. prosince 2023.</text:p>
        </text:list-item>
      </text:list>
      <text:h text:style-name="Nadpis2" text:outline-level="2">Čl. 8<text:line-break/>Účinnost</text:h>
      <text:p text:style-name="Odstavec">Tato vyhláška nabývá účinnosti dnem 1. ledna 2026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Jaroslav Lejnar v. r.<text:line-break/><text:s/>starosta</text:p>
          </table:table-cell>
          <table:table-cell table:style-name="TableCell40">
            <text:p text:style-name="PodpisovePole"><text:s text:c="3"/>Jan Štefan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ekretariat</dc:creator>
    <meta:creation-date>2025-12-16T12:01:00Z</meta:creation-date>
    <dc:date>2025-12-16T12:13:00Z</dc:date>
    <meta:template xlink:href="Normal" xlink:type="simple"/>
    <meta:editing-cycles>4</meta:editing-cycles>
    <meta:editing-duration>PT840S</meta:editing-duration>
    <meta:document-statistic meta:page-count="1" meta:paragraph-count="9" meta:word-count="689" meta:character-count="4746" meta:row-count="33" meta:non-whitespace-character-count="4066"/>
  </office:meta>
</office:document-meta>
</file>