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o Ivanovice na Hané<text:line-break/>Zastupitelstvo 
                     města Ivanovice na Hané</text:p>
      <text:h text:style-name="P1" text:outline-level="1">Obecně závazná vyhláška města Ivanovice na Hané<text:line-break/>o regulaci zacházení s pyrotechnickými výrobky</text:h>
      <text:p text:style-name="P8">Zastupitelstvo města Ivanovice na Hané se na svém zasedání dne 9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2" text:outline-level="2">
            Čl. 1<text:line-break/>Úvodní ustanovení</text:h>
      <text:list text:style-name="L1" text:continue-numbering="false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e<text:note text:note-class="footnote"><text:note-citation>1</text:note-citation><text:note-body><text:p text:style-name="Footnote">§ 4 zákona o pyrotechnice.</text:p></text:note-body></text:note> zábavní pyrotechnika kategorie F2, F3 a F4.</text:p>
        </text:list-item>
        <text:list-item>
          <text:p text:style-name="P5">Tato vyhláška se nevztahuje na pyrotechnické výrobky kategorie F1 a na pyrotechnické výrobky kategorie F4, které se užívají k provedení ohňostrojné práce, jejíž provedení se povoluje v souladu se zákonem o pyrotechnice<text:note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2" text:outline-level="2">
            Čl. 2<text:line-break/>Zákaz zacházení s pyrotechnickými výrobky</text:h>
      <text:p text:style-name="P5">Zacházení s pyrotechnickými výrobky podle této vyhlášky se zakazuje na celém území města.</text:p>
      <text:h text:style-name="P2" text:outline-level="2">
            Čl. 3<text:line-break/>Výjimky ze zákazu zacházení s pyrotechnickými výrobky</text:h>
      <text:list text:style-name="L1" text:continue-numbering="false">
        <text:list-item text:start-value="1">
          <text:p text:style-name="P5">Zákaz stanovený touto vyhláškou neplatí ve dnech 31. prosince a 1. ledna.</text:p>
        </text:list-item>
        <text:list-item>
          <text:p text:style-name="P5">Stanovením výjimky podle odstavce 1 není dotčen zákaz zacházení s pyrotechnickými výrobky stanovený § 35b zákona o pyrotechnice.</text:p>
        </text:list-item>
      </text:list>
      <text:h text:style-name="P2" text:outline-level="2">
            Čl. 4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Vlastislav Drobíl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etr Burian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27T10:33:56.540677</dc:date>
    <meta:generator>PortalVerejneSpravy/4.0</meta:generator>
  </office:meta>
</office:document-meta>
</file>