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text-properties fo:font-weight="bold" style:font-weight-asian="bold" style:font-weight-complex="bold"/>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ilovice u Hořic<text:line-break/>Zastupitelstvo obce Milovice u Hořic</text:p>
      <text:h text:style-name="Nadpis1" text:outline-level="1">Obecně závazná vyhláška obce Milovice u Hořic<text:line-break/>o místním poplatku ze psů</text:h>
      <text:p text:style-name="P2">03/2023</text:p>
      <text:p text:style-name="UvodniVeta">Zastupitelstvo obce Milovice u Hořic se<text:s/>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Milovice u Hořic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text:s/>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soft-page-break/>
          <text:list text:continue-numbering="true">
            <text:list-item>
              <text:p text:style-name="P11">za jednoho psa 50 Kč,</text:p>
            </text:list-item>
            <text:list-item>
              <text:p text:style-name="P12">za druhého a každého dalšího psa téhož držitele 100 Kč,</text:p>
            </text:list-item>
            <text:list-item>
              <text:p text:style-name="P13">za psa, jehož<text:s/>držitelem je osoba starší 65 let, 1 Kč,</text:p>
            </text:list-item>
            <text:list-item>
              <text:p text:style-name="P14">za druhého a každého dalšího psa téhož držitele, kterým je osoba starší 65 let, 1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text:s/>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01/2019, OZV o místním poplatku ze psů, ze dne 18.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Vlastimil Hruška v. r.<text:line-break/><text:s/>starosta</text:p>
          </table:table-cell>
          <table:table-cell table:style-name="TableCell28">
            <text:p text:style-name="PodpisovePole">Kateřina<text:s/>Macko v. r.<text:line-break/><text:s/>místostarostka</text:p>
          </table:table-cell>
        </table:table-row>
        <table:table-row table:style-name="TableRow29">
          <table:table-cell table:style-name="TableCell30">
            <text:p text:style-name="PodpisovePole">David Kylar v. r.<text:line-break/><text:s/>místostarosta</text:p>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eřina Macko</meta:initial-creator>
    <dc:creator>Windows</dc:creator>
    <meta:creation-date>2023-12-14T11:32:00Z</meta:creation-date>
    <dc:date>2023-12-14T11:32:00Z</dc:date>
    <meta:template xlink:href="Normal" xlink:type="simple"/>
    <meta:editing-cycles>2</meta:editing-cycles>
    <meta:editing-duration>PT0S</meta:editing-duration>
    <meta:document-statistic meta:page-count="3" meta:paragraph-count="6" meta:word-count="481" meta:character-count="3314" meta:row-count="23" meta:non-whitespace-character-count="2839"/>
  </office:meta>
</office:document-meta>
</file>