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2361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Základnítext" style:family="paragraph">
      <style:paragraph-properties fo:text-align="justify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justify" fo:margin-bottom="0.0833in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bottom="0.0833in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bottom="0.0833in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bottom="0.0833in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tyle="italic" style:font-style-asian="italic" fo:color="#00B05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bottom="0.0833in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bottom="0.0833in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bottom="0.0833in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bottom="0.0833in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bottom="0.0833in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text-indent="0.4916in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87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89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90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91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92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93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94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95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96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97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98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99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-0.1972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web" style:family="paragraph">
      <style:paragraph-properties fo:text-align="center"/>
    </style:style>
    <style:style style:name="T107" style:parent-style-name="Silné" style:family="text">
      <style:text-properties style:font-name="Arial" style:font-name-complex="Arial" fo:font-size="11pt" style:font-size-asian="11pt" style:font-size-complex="11pt"/>
    </style:style>
    <style:style style:name="T108" style:parent-style-name="Silné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_IMP" style:family="paragraph">
      <style:paragraph-properties fo:line-height="100%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9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0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1" style:parent-style-name="Základnítext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Základnítext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Základnítext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4" style:parent-style-name="Normální" style:family="paragraph">
      <style:paragraph-properties fo:keep-with-next="always" style:line-height-at-least="0.1944in"/>
      <style:text-properties style:font-name="Arial" style:font-name-complex="Arial" fo:font-weight="bold" style:font-weight-asian="bold" fo:letter-spacing="0.0277in" fo:font-size="11pt" style:font-size-asian="11pt" style:font-size-complex="11pt"/>
    </style:style>
    <style:style style:name="P135" style:parent-style-name="Textpozn.podčarou" style:family="paragraph">
      <style:paragraph-properties fo:text-align="justify" style:line-height-at-least="0.0138in"/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Město Hustopeče</text:p>
      <text:p text:style-name="P2">Zastupitelstvo města Hustopeče</text:p>
      <text:p text:style-name="P3"/>
      <text:p text:style-name="P4">Obecně závazná vyhláška<text:s/>města Hustopeče</text:p>
      <text:p text:style-name="P5">o nočním klidu</text:p>
      <text:p text:style-name="P6"><text:span text:style-name="T7">Zastupitelstvo<text:s/></text:span><text:span text:style-name="T8">města Hustopeče</text:span><text:span text:style-name="T9"><text:s/></text:span><text:span text:style-name="T10">se na svém zasedání dne</text:span><text:span text:style-name="T11"><text:s/></text:span><text:span text:style-name="T12">2. listopadu 2023</text:span><text:span text:style-name="T13"><text:s/></text:span><text:span text:style-name="T14">usnesením</text:span><text:span text:style-name="T15"><text:s/>č.</text:span><text:span text:style-name="T16"><text:s/></text:span><text:span text:style-name="T17">15/VIII/23<text:s/></text:span><text:span text:style-name="T18">usneslo vydat</text:span><text:span text:style-name="T19"><text:s/>na základě ust. § 10</text:span><text:span text:style-name="T20"><text:s/>písm. d) a</text:span><text:span text:style-name="T21"><text:s/></text:span><text:span text:style-name="T22">ust.<text:s/></text:span><text:span text:style-name="T23">§ 84 odst. 2 písm. h</text:span><text:span text:style-name="T24">) zákona č. 128/2000 Sb., o obcích (obecní</text:span><text:span text:style-name="T25"><text:s/>zřízení)</text:span><text:span text:style-name="T26">, ve znění pozdějších předpisů a na základě ustan</text:span><text:span text:style-name="T27">ovení § 5 odst. 6 zákona č. 251/2016</text:span><text:span text:style-name="T28"><text:s/>Sb., o<text:s/></text:span><text:span text:style-name="T29">některých<text:s/></text:span><text:span text:style-name="T30">přestupcích, ve znění pozdějších předpisů, tuto obecně závaznou vyhlášku:</text:span></text:p>
      <text:p text:style-name="P31">Čl. 1</text:p>
      <text:p text:style-name="P32">Předmět<text:s/></text:p>
      <text:p text:style-name="P33"/>
      <text:p text:style-name="P34">Předmětem této obecně závazné vyhlášky je stanovení výjimečných případů, při nichž je doba nočního klidu vymezena dobou kratší nebo<text:s/>při nichž nemusí být doba nočního klidu dodržována.</text:p>
      <text:p text:style-name="P35">Čl. 2</text:p>
      <text:p text:style-name="P36">Doba nočního klidu</text:p>
      <text:p text:style-name="P37"/>
      <text:p text:style-name="P38"><text:span text:style-name="T39">Dobou nočního klidu se rozumí doba od<text:s/></text:span><text:span text:style-name="T40">dvacáté druhé do šesté<text:s/></text:span><text:span text:style-name="T41">hodiny.</text:span></text:p>
      <text:p text:style-name="P42">Čl. 3</text:p>
      <text:p text:style-name="P43">Stanovení výjimečných případů, při nichž je doba nočního klidu vymezena dobou kratší nebo<text:s/>při nichž nemusí být doba nočního klidu dodržována</text:p>
      <text:p text:style-name="P44"/>
      <text:p text:style-name="P45">1) Doba nočního klidu se nevymezuje:</text:p>
      <text:p text:style-name="P46"><text:tab/><text:s text:c="3"/>a) v noci z 31. prosince na 1. ledna;</text:p>
      <text:p text:style-name="P47"><text:s text:c="2"/><text:tab/><text:s text:c="5"/><text:s text:c="2"/>v noci z 30 dubna na 1 května</text:p>
      <text:p text:style-name="P48"><text:s text:c="4"/><text:tab/><text:tab/><text:s text:c="4"/>o Velikonoční neděli a<text:s/>pondělí.</text:p>
      <text:p text:style-name="P49"><text:s text:c="12"/>b) v době konání<text:s/>těchto tradičních akcí:</text:p>
      <text:p text:style-name="P50"><text:span text:style-name="T51"><text:tab/></text:span><text:span text:style-name="T52"><text:s/></text:span><text:span text:style-name="T53"><text:tab/></text:span><text:span text:style-name="T54"><text:s text:c="5"/></text:span><text:span text:style-name="T55">Agrotec Petronas Syntium rally Hustopeče –<text:s/></text:span><text:span text:style-name="T56">(</text:span><text:span text:style-name="T57">2 dny</text:span><text:span text:style-name="T58"><text:s/>a<text:s/></text:span><text:span text:style-name="T59">2<text:s/></text:span><text:span text:style-name="T60">noci</text:span><text:span text:style-name="T61"><text:s/>v červnu</text:span><text:span text:style-name="T62">)</text:span></text:p>
      <text:p text:style-name="P63"><text:s text:c="4"/><text:s text:c="12"/>Myslivecká zábava –<text:s/>(1<text:s/>noc -<text:s/>přelom července a srpna)</text:p>
      <text:p text:style-name="P64"><text:tab/><text:s text:c="7"/>Hustopečské hody<text:s/>– (3 dny<text:s/>a<text:s/>3<text:s/>noci<text:s/>v srpnu)</text:p>
      <text:p text:style-name="P65"><text:tab/><text:s text:c="7"/>Ovčí bál<text:s/>-<text:s/>(první pátek v září)<text:s/></text:p>
      <text:p text:style-name="P66"><text:tab/><text:s text:c="7"/>Burčákové slavnosti<text:s/>-<text:s/>(čtvrtek, pátek a sobota první říjnový víkend)</text:p>
      <text:p text:style-name="P67"><text:tab/><text:s text:c="7"/>Svatomartinské slavnosti<text:s/>-<text:s/>(l1 den<text:s/>a noc<text:s/>v listopadu)</text:p>
      <text:p text:style-name="P68">2) Doba nočního<text:s/>klidu je vymezena kratší dobou a to<text:s/>od<text:s/>třetí<text:s/>hodiny v noci,<text:s/>v době konání těchto akcí:</text:p>
      <text:p text:style-name="P69"><text:tab/>a)<text:s/>Tradiční plesy a taneční zábavy<text:s/>–<text:s/>vždy 1<text:s/>noc<text:s/>v době<text:s/>od Nového roku do Velikonoc<text:s/>a to<text:s/>konkrétně:</text:p>
      <text:p text:style-name="P70">Country bál</text:p>
      <text:p text:style-name="P71"><text:tab/>Krojový ples</text:p>
      <text:p text:style-name="P72">Ples Gymnázia T.G. Masaryka</text:p>
      <text:p text:style-name="P73">Ples SOŠ a SOU</text:p>
      <text:p text:style-name="P74">Rybářská zábava</text:p>
      <text:p text:style-name="P75">Městský bál</text:p>
      <text:soft-page-break/>
      <text:p text:style-name="P76">Farní karneval</text:p>
      <text:p text:style-name="P77">Farní ples</text:p>
      <text:p text:style-name="P78">Vinařský ples</text:p>
      <text:p text:style-name="P79"/>
      <text:p text:style-name="P80">b) Letní kino – 7<text:s/>nocí<text:s/>v průběhu července a srpna</text:p>
      <text:p text:style-name="P81"><text:s/></text:p>
      <text:p text:style-name="P82">c) Divadelní festival pod širým nebem –<text:s/>6x<text:s/>noc<text:s/>v průběhu<text:s/>července a srpna</text:p>
      <text:p text:style-name="P83"/>
      <text:p text:style-name="P84"><text:span text:style-name="T85">d)<text:s/></text:span><text:span text:style-name="T86">Hafo fest –<text:s/></text:span><text:span text:style-name="T87">1<text:s/></text:span><text:span text:style-name="T88">noc</text:span><text:span text:style-name="T89"><text:s/>v dubnu nebo červnu</text:span></text:p>
      <text:p text:style-name="P90"><text:s text:c="4"/></text:p>
      <text:p text:style-name="P91">e)<text:s/>Slavnosti vítání léta –<text:s/>1<text:s/>noc<text:s/>v dubnu nebo<text:s/>červnu</text:p>
      <text:p text:style-name="P92"/>
      <text:p text:style-name="P93">f) Festival alternativní muziky Dokud ještě žijem<text:s/>–<text:s/>1<text:s/>noc<text:s/>v únoru</text:p>
      <text:p text:style-name="P94"/>
      <text:p text:style-name="P95">g)<text:s/>Letní hudební večer –<text:s/>3x večer v červenci a srpnu</text:p>
      <text:p text:style-name="P96"/>
      <text:p text:style-name="P97">h) taneční akce pro mládež – 4x ročně (zpravidla<text:s/>březen, červenec, září a listopad) ve Společenském domě a přilehlém areálu na ul. Herbenova 4 v Hustopečích.</text:p>
      <text:p text:style-name="P98"/>
      <text:p text:style-name="P99"><text:span text:style-name="T100"><text:tab/></text:span><text:span text:style-name="T101">3</text:span><text:span text:style-name="T102">) Pořadatel oznámí Městskému úřadu v Hustopečích termín konání akce dle čl. 3 odst. 2 písm</text:span><text:span text:style-name="T103">.</text:span><text:span text:style-name="T104"><text:s/>h) nejpozději 20 dní před konáním akce.</text:span></text:p>
      <text:p text:style-name="P105"><text:s text:c="3"/>4) Informace o konkrétním termínu konání akcí uvedených<text:s/>čl. 3,<text:s/>odst. 1<text:s/>písm. b)<text:s/>a odst. 2<text:s/>písm. a),<text:s/>b)<text:s/>a h)<text:s/>této obecně závazné vyhlášky bude zveřejněna obecním úřadem na úřední desce minimálně 5 dnů před datem konání.<text:s/></text:p>
      <text:p text:style-name="P106"><text:span text:style-name="T107">Čl.<text:s/></text:span><text:span text:style-name="T108">4</text:span><text:span text:style-name="T109"><text:line-break/></text:span><text:span text:style-name="T110">Zrušovací ustanovení</text:span></text:p>
      <text:p text:style-name="P111"><text:span text:style-name="T112">Touto obecně závaznou vyhláškou se ruší obecně závazná vyhláška<text:s/></text:span><text:span text:style-name="T113">města Hustopeče</text:span><text:span text:style-name="T114"><text:s/></text:span><text:span text:style-name="T115">č.<text:s/></text:span><text:span text:style-name="T116">2</text:span><text:span text:style-name="T117">/20</text:span><text:span text:style-name="T118">20</text:span><text:span text:style-name="T119"><text:s/>o nočním klidu.</text:span></text:p>
      <text:p text:style-name="P120"/>
      <text:p text:style-name="P121">Čl.<text:s/>5</text:p>
      <text:p text:style-name="P122">Účinnost</text:p>
      <text:p text:style-name="P123"/>
      <text:p text:style-name="P124">Tato obecně závazná vyhláška nabývá účinnosti 15. dnem po dni jejího vyhlášení.</text:p>
      <text:p text:style-name="P125"/>
      <text:p text:style-name="P126"/>
      <text:p text:style-name="P127"/>
      <text:p text:style-name="P128">…......…........…...................……. <text:s text:c="29"/><text:s text:c="11"/>…………….……...........…………</text:p>
      <text:p text:style-name="P129">Bořivoj Švásta <text:s text:c="70"/>PaedDr. Hana Potměšilová</text:p>
      <text:p text:style-name="P130">místostarosta<text:s text:c="73"/>starostka <text:s text:c="26"/><text:tab/></text:p>
      <text:p text:style-name="P131"/>
      <text:p text:style-name="P132"/>
      <text:p text:style-name="P133"/>
      <text:h text:style-name="P134" text:outline-level="2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adpis6Char" style:display-name="Nadpis 6 Char" style:family="text">
      <style:text-properties style:font-name="Calibri" fo:font-weight="bold" style:font-weight-asian="bold" style:font-weight-complex="bold" fo:font-size="11pt" style:font-size-asian="11pt" style:font-size-complex="11pt" fo:language="cs" fo:country="CZ" style:language-asian="cs" style:country-asian="CZ" style:language-complex="ar" style:country-complex="SA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Times New Roman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name="WW_CharLFO17LVL1" style:family="text">
      <style:text-properties style:font-name="Arial" style:font-name-asian="Times New Roman" style:font-name-complex="Arial"/>
    </style:style>
    <style:style style:name="WW_CharLFO1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2361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description/>
    <dc:subject/>
    <meta:initial-creator>Žemlová Hana, JUDr.</meta:initial-creator>
    <dc:creator>Mária Capová, Mgr.</dc:creator>
    <meta:creation-date>2023-11-07T13:18:00Z</meta:creation-date>
    <dc:date>2023-11-07T13:18:00Z</dc:date>
    <meta:print-date>2023-10-13T07:59:00Z</meta:print-date>
    <meta:template xlink:href="Normal.dotm" xlink:type="simple"/>
    <meta:editing-cycles>2</meta:editing-cycles>
    <meta:editing-duration>PT420S</meta:editing-duration>
    <meta:document-statistic meta:page-count="2" meta:paragraph-count="6" meta:word-count="480" meta:character-count="3310" meta:row-count="23" meta:non-whitespace-character-count="2836"/>
  </office:meta>
</office:document-meta>
</file>