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>
      <style:paragraph-properties fo:text-align="center"/>
    </style:style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bořiště<text:line-break/>Zastupitelstvo obce Obořiště</text:p>
      <text:h text:style-name="Nadpis1" text:outline-level="1">Obecně závazná vyhláška obce Obořiště<text:s/>č. 2/2023<text:line-break/>o místním poplatku z pobytu</text:h>
      <text:p text:style-name="UvodniVeta">Zastupitelstvo obce Obořiště se na svém zasedání dne<text:s/>21. listopadu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bořiště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obce Obořiště č.<text:s/>2/2020, o místním poplatku z pobytu, ze dne 21. ledna 2020.</text:p>
        </text:list-item>
      </text:list>
      <text:h text:style-name="Nadpis2" text:outline-level="2">Čl. 9<text:line-break/>Účinnost</text:h>
      <text:p text:style-name="P11">Tato vyhláška nabývá účinnosti dnem 1. ledna 2024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Karel Dlouhý v. r.<text:line-break/><text:s/>starosta</text:p>
          </table:table-cell>
          <table:table-cell table:style-name="TableCell17">
            <text:p text:style-name="PodpisovePole">Olga Vitásková v. r.<text:line-break/><text:s/>místostarostka</text:p>
          </table:table-cell>
        </table:table-row>
        <table:table-row table:style-name="TableRow18">
          <table:table-cell table:style-name="TableCell19">
            <text:p text:style-name="PodpisovePole">Ing. Petr Svojtka v. r.<text:line-break/><text:s/>místostarosta</text:p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2</meta:initial-creator>
    <dc:creator>obec Obořiště</dc:creator>
    <meta:creation-date>2023-11-28T08:34:00Z</meta:creation-date>
    <dc:date>2023-11-28T09:28:00Z</dc:date>
    <meta:print-date>2023-11-28T09:27:00Z</meta:print-date>
    <meta:template xlink:href="Normal.dotm" xlink:type="simple"/>
    <meta:editing-cycles>3</meta:editing-cycles>
    <meta:editing-duration>PT180S</meta:editing-duration>
    <meta:document-statistic meta:page-count="2" meta:paragraph-count="5" meta:word-count="374" meta:character-count="2576" meta:row-count="18" meta:non-whitespace-character-count="2207"/>
  </office:meta>
</office:document-meta>
</file>