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T3" style:parent-style-name="Standardnípísmoodstavce" style:family="text">
      <style:text-properties style:text-position="super 66.6%"/>
    </style:style>
    <style:style style:name="T4" style:parent-style-name="Standardnípísmoodstavce" style:family="text">
      <style:text-properties style:text-position="super 63.6%"/>
    </style:style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style:text-position="super 66.6%"/>
    </style:style>
    <style:style style:name="T10" style:parent-style-name="Standardnípísmoodstavce" style:family="text">
      <style:text-properties style:text-position="super 63.6%"/>
    </style:style>
    <style:style style:name="P11" style:parent-style-name="Odstavec" style:family="paragraph"/>
    <style:style style:name="P12" style:parent-style-name="Odstavec" style:family="paragraph"/>
    <style:style style:name="TableColumn14" style:family="table-column">
      <style:table-column-properties style:column-width="3.3472in" style:use-optimal-column-width="false"/>
    </style:style>
    <style:style style:name="TableColumn15" style:family="table-column">
      <style:table-column-properties style:column-width="3.3479in" style:use-optimal-column-width="false"/>
    </style:style>
    <style:style style:name="Table13" style:family="table">
      <style:table-properties style:width="6.6951in" fo:margin-left="0in" table:align="left"/>
    </style:style>
    <style:style style:name="TableRow16" style:family="table-row">
      <style:table-row-properties style:row-height="0.7875in" style:use-optimal-row-height="false"/>
    </style:style>
    <style:style style:name="TableCell1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9" style:family="table-row">
      <style:table-row-properties style:row-height="0.7875in" style:use-optimal-row-height="false"/>
    </style:style>
    <style:style style:name="TableCell2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Borušov<text:line-break/>Zastupitelstvo obce Borušov</text:p>
      <text:h text:style-name="Nadpis1" text:outline-level="1">Nařízení obce Borušov<text:line-break/>o zákazu podomního a pochůzkového prodeje na území obce</text:h>
      <text:p text:style-name="UvodniVeta">Zastupitelstvo obce Borušov se na svém zasedání dne 15. listopadu 2023 usnesením č. 1511/2023/8 usneslo vydat<text:s/>na základě ustanovení § 18 odst. 4 zákona č. 455/1991 Sb., o živnostenském podnikání (živnostenský zákon), ve znění pozdějších předpisů, a v souladu s ustanovením § 11 odst. 1, § 84 odst. 3 a § 102 odst. 4 ve spojení s odst. 2 písm. d) a zákona č. 128/2000 Sb., o obcích (obecní zřízení), ve znění pozdějších předpisů, toto nařízení obce:</text:p>
      <text:h text:style-name="Nadpis2" text:outline-level="2">Čl. 1<text:line-break/>Úvodní ustanovení</text:h>
      <text:list text:style-name="LFO1" text:continue-numbering="true">
        <text:list-item>
          <text:p text:style-name="P2">Předmětem tohoto nařízení obce (dále jen „nařízení“) je stanovit, které formy nabídky a prodeje zboží (dále jen „prodej zboží“) nebo nabídky a poskytování služeb (dále jen „poskytování služeb“) prováděné mimo provozovnu určenou k tomuto účelu rozhodnutím, opatřením nebo jiným úkonem vyžadovaným stavebním zákonem<text:span text:style-name="Značkapozn.podčarou"><text:note text:note-class="footnote" text:id="_ftn0"><text:note-citation>1</text:note-citation><text:note-body><text:p text:style-name="Footnote"><text:span text:style-name="T3">)<text:s/></text:span>Zákon č. 183/2006 Sb., o územním plánování a stavebním úřadu (stavební zákon), ve znění pozdějších předpisů.</text:p></text:note-body></text:note></text:span><text:span text:style-name="T4">)</text:span>, jsou v obci Borušov a v obci Svojanov zakázány.<text:s/></text:p>
        </text:list-item>
        <text:list-item>
          <text:p text:style-name="P5">Účelem tohoto nařízení je nenarušování ochrany obydlí, zajištění veřejného pořádku a zvýšení bezpečnosti obyvatel obce Borušov a obce Svojanov.<text:s/></text:p>
        </text:list-item>
      </text:list>
      <text:h text:style-name="Nadpis2" text:outline-level="2">Čl. 2<text:line-break/>Vymezení pojmů</text:h>
      <text:list text:style-name="LFO1">
        <text:list-item text:start-value="1">
          <text:p text:style-name="P6">Podomním prodejem se rozumí prodej zboží nebo poskytování služeb provozovaný bez pevného stanoviště obchůzkou jednotlivých bytů, domů, budov apod. bez předchozí objednávky.</text:p>
        </text:list-item>
        <text:list-item>
          <text:p text:style-name="P7">Pochůzkovým prodejem se rozumí prodej zboží a poskytování služeb na veřejném prostranství s použitím přenosného nebo neseného zařízení (konstrukce, tyče, závěsného pultu, ze zavazadel, tašek a podobných zařízení) nebo přímo z ruky, přičemž není rozhodující, zda ten, kdo zboží či služby prodává či nabízí, se přemísťuje nebo postává na místě.</text:p>
        </text:list-item>
      </text:list>
      <text:h text:style-name="Nadpis2" text:outline-level="2">Čl. 3<text:line-break/>Zakázané<text:s/>formy<text:s/>prodeje zboží a poskytování služeb</text:h>
      <text:p text:style-name="Odstavec">Na území obce Borušov a obce Svojanov se podomní prodej a pochůzkový prodej zakazují.</text:p>
      <text:h text:style-name="Nadpis2" text:outline-level="2">Čl. 4<text:line-break/><text:s/>Závěrečná ustanovení</text:h>
      <text:list text:style-name="LFO3" text:continue-numbering="true">
        <text:list-item>
          <text:p text:style-name="P8">Porušení povinností stanovených tímto nařízením se postihuje podle zvláštních právních<text:s/>předpisů<text:span text:style-name="Značkapozn.podčarou"><text:note text:note-class="footnote" text:id="_ftn1"><text:note-citation>2</text:note-citation><text:note-body><text:p text:style-name="Footnote"><text:span text:style-name="T9">)<text:s/></text:span>§ 4 odst. 1 zákona č. 251/2016 sb., o některých přestupcích, ve znění pozdějších předpisů.</text:p></text:note-body></text:note></text:span><text:span text:style-name="T10">)</text:span>.</text:p>
        </text:list-item>
        <text:list-item>
          <text:p text:style-name="P11">Zrušuje se nařízení obce Borušov č. 1/2019, o zákazu podomního a pochůzkového prodeje, ze dne 15. prosince 2019.</text:p>
        </text:list-item>
        <text:list-item>
          <text:p text:style-name="P12">Toto nařízení nabývá účinnosti patnáctým dnem po dni vyhlášení ve Sbírce právních předpisů územních samosprávných celků a některých správních úřadů.</text:p>
        </text:list-item>
      </text:list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odpisovePole">Lenka Šedá v. r.<text:line-break/><text:s/>starostka</text:p>
          </table:table-cell>
          <table:table-cell table:style-name="TableCell18">
            <text:p text:style-name="PodpisovePole">Pernica Pavel v. r.<text:line-break/><text:s/>místostarosta</text:p>
          </table:table-cell>
        </table:table-row>
        <table:table-row table:style-name="TableRow19">
          <table:table-cell table:style-name="TableCell20">
            <text:p text:style-name="PodpisovePole"/>
          </table:table-cell>
          <table:table-cell table:style-name="TableCell21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enka Šedá</meta:initial-creator>
    <dc:creator>Lenka Šedá</dc:creator>
    <meta:creation-date>2023-12-19T19:50:00Z</meta:creation-date>
    <dc:date>2023-12-27T14:29:00Z</dc:date>
    <meta:print-date>2023-12-27T14:28:00Z</meta:print-date>
    <meta:template xlink:href="Normal" xlink:type="simple"/>
    <meta:editing-cycles>12</meta:editing-cycles>
    <meta:editing-duration>PT4500S</meta:editing-duration>
    <meta:document-statistic meta:page-count="2" meta:paragraph-count="4" meta:word-count="324" meta:character-count="2235" meta:row-count="15" meta:non-whitespace-character-count="1915"/>
  </office:meta>
</office:document-meta>
</file>