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amberk<text:line-break/>Zastupitelstvo 
                     obce Kamberk</text:p>
      <text:h text:style-name="P1" text:outline-level="1">Obecně závazná vyhláška obce Kamberk<text:line-break/>o místním poplatku z pobytu</text:h>
      <text:p text:style-name="P8">Zastupitelstvo obce Kamberk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amberk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 místním poplatku z pobytu, ze dne 3. břez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Alena Jenší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gr. Peter Kovář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David Šedivý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5T18:00:42.880878</dc:date>
    <meta:generator>PortalVerejneSpravy/4.0</meta:generator>
  </office:meta>
</office:document-meta>
</file>