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text-align="justify" fo:margin-top="0.0833in" fo:line-height="110%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9" style:parent-style-name="Odstavec" style:family="paragraph">
      <style:paragraph-properties style:text-autospace="no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" style:parent-style-name="Odstavec" style:family="paragraph">
      <style:paragraph-properties style:text-autospace="no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" style:parent-style-name="Odstavec" style:family="paragraph">
      <style:paragraph-properties style:text-autospace="none" style:vertical-align="auto" fo:margin-bottom="0in" fo:line-height="100%" fo:margin-left="0.4916in" fo:text-indent="-0.3937in">
        <style:tab-stops>
          <style:tab-stop style:type="left" style:position="-0.0979in"/>
        </style:tab-stops>
      </style:paragraph-properties>
      <style:text-properties fo:font-size="12pt" style:font-size-asian="12pt" style:font-size-complex="12pt"/>
    </style:style>
    <style:style style:name="P22" style:parent-style-name="Odstavec" style:family="paragraph">
      <style:paragraph-properties style:text-autospace="none" style:vertical-align="auto" fo:margin-bottom="0in" fo:line-height="100%" fo:margin-left="0.4916in" fo:text-indent="-0.3937in">
        <style:tab-stops>
          <style:tab-stop style:type="left" style:position="-0.0979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7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ázvyčlánků" style:family="paragraph">
      <style:paragraph-properties fo:text-align="start" fo:margin-top="0in" fo:margin-bottom="0in" fo:line-height="115%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70C0" style:font-size-complex="12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5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7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38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P39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P40" style:parent-style-name="Normální" style:family="paragraph">
      <style:paragraph-properties fo:text-align="justify" fo:line-height="115%" fo:text-indent="0.4916in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 Sulíkov</text:p>
      <text:p text:style-name="P2">Zastupitelstvo obce Sulíkov</text:p>
      <text:p text:style-name="P3"/>
      <text:p text:style-name="P4">Obecně závazná vyhláška<text:s/>č. 1/2024,</text:p>
      <text:p text:style-name="P5">kterou se mění obecně závazná vyhláška č. 2/2023 o místním poplatku<text:s/><text:line-break/>za obecní systém odpadového hospodářství, ze dne 11.<text:s/>prosince 2023</text:p>
      <text:p text:style-name="P6"/>
      <text:p text:style-name="P7"/>
      <text:p text:style-name="P8">Zastupitelstvo obce Sulíkov se na svém zasedání dne 27.3.2024 usnesením č.11/12/2024 usneslo vydat na základě § 14 zákona č. 565/1990 Sb., o místních poplatcích, ve znění pozdějších předpisů (dále jen „zákon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P9"/>
      <text:p text:style-name="P10"/>
      <text:p text:style-name="P11">Čl. 1</text:p>
      <text:p text:style-name="P12">Změna vyhlášky</text:p>
      <text:p text:style-name="P13"/>
      <text:p text:style-name="P14">Obecně závazná vyhláška č. 2/2023 o místním poplatku za obecní systém odpadového hospodářství, ze dne 11. prosince 2023, se mění takto:<text:s/></text:p>
      <text:p text:style-name="P15"/>
      <text:p text:style-name="P16">Čl. 6 odst. 2 nově zní takto:</text:p>
      <text:p text:style-name="P17">„Čl. 6</text:p>
      <text:p text:style-name="P18">Osvobození</text:p>
      <text:p text:style-name="P19">(2)<text:tab/>Od poplatku se osvobozuje osoba, které poplatková povinnost vznikla z důvodu přihlášení v obci a která:</text:p>
      <text:p text:style-name="P20"><text:tab/>a) je<text:s/>přihlášena k trvalému pobytu na čp. 37 (ohlašovna),</text:p>
      <text:p text:style-name="P21"><text:tab/>b) se déle než 6 měsíců nezdržuje v místě přihlášení (týká se výhradně pobytu v zahraničí).“</text:p>
      <text:p text:style-name="P22"/>
      <text:p text:style-name="P23">Čl. 2</text:p>
      <text:p text:style-name="P24">Účinnost</text:p>
      <text:p text:style-name="P25"/>
      <text:p text:style-name="P26">Tato vyhláška nabývá účinnosti počátkem patnáctého dne následujícího po dni jejího vyhlášení.</text:p>
      <text:p text:style-name="P27"/>
      <text:p text:style-name="P28"/>
      <text:p text:style-name="P29"><text:span text:style-name="T30"><text:s text:c="3"/></text:span><text:span text:style-name="T31">Tomáš Kouřil, v. r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Hana Pokorná, v. r.</text:span><text:span text:style-name="T38"><text:tab/></text:span></text:p>
      <text:p text:style-name="P39"><text:s text:c="7"/>místostarosta<text:tab/><text:tab/><text:tab/><text:tab/><text:tab/><text:tab/><text:tab/><text:s text:c="9"/>starosta</text:p>
      <text:p text:style-name="P40"><text:span text:style-name="T41"><text:tab/><text:s text:c="2"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center" fo:margin-bottom="0.0833in" fo:line-height="100%"/>
      <style:text-properties fo:hyphenate="false"/>
    </style:style>
    <style:style style:name="ZákladnítextChar1" style:display-name="Základní text Char1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Žádný" style:display-name="Žádný" style:family="text"/>
    <style:style style:name="Text" style:display-name="Text" style:family="paragraph" style:parent-style-name="Normální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TextChar" style:display-name="Text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ext0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al0" style:display-name="Normal0" style:family="paragraph">
      <style:paragraph-properties fo:border="0.0034in solid #FFFFFF" fo:padding="0in" style:shadow="#000000 0.0034in 0.0034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de" fo:country="DE" style:language-asian="cs" style:country-asian="CZ" fo:hyphenate="false"/>
    </style:style>
    <style:style style:name="ParagraphUnnumbered" style:display-name="ParagraphUnnumbered" style:family="paragraph">
      <style:paragraph-properties fo:text-align="justify" fo:margin-bottom="0in" fo:line-height="115%"/>
      <style:text-properties fo:font-size="12pt" style:font-size-asian="12pt" style:language-asian="cs" style:country-asian="CZ" fo:hyphenate="false"/>
    </style:style>
    <style:style style:name="ParagraphUnnumberedCar" style:display-name="ParagraphUnnumberedCar" style:family="text">
      <style:text-properties style:font-name="Calibri" style:font-name-asian="Calibri" style:font-name-complex="Times New Roman" fo:font-size="12pt" style:font-size-asian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ÜLLEROVÁ Hana, Mgr.</meta:initial-creator>
    <dc:creator>starostka</dc:creator>
    <meta:creation-date>2024-04-19T06:54:00Z</meta:creation-date>
    <dc:date>2024-04-19T07:05:00Z</dc:date>
    <meta:print-date>2020-12-22T12:46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91" meta:character-count="1319" meta:row-count="9" meta:non-whitespace-character-count="1130"/>
  </office:meta>
</office:document-meta>
</file>