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očepice<text:line-break/>Zastupitelstvo 
                     obce Počepice</text:p>
      <text:h text:style-name="P1" text:outline-level="1">Obecně závazná vyhláška obce Počepice<text:line-break/>o místním poplatku za odkládání komunálního odpadu z nemovité věci</text:h>
      <text:p text:style-name="P8">Zastupitelstvo obce Počepice se na svém zasedání dne 1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očep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objem odpadu odloženého z nemovité věci za kalendářní měsíc v litrech připadajícího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mem odpadu odloženého z nemovité věci za kalendářní měsíc připadající na poplatníka je</text:p>
          <text:list text:style-name="L1"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  <text:list-item>
          <text:p text:style-name="P5">Minimální základ dílčího poplatku činí 60 l.</text:p>
        </text:list-item>
      </text:list>
      <text:h text:style-name="P2" text:outline-level="2">
            Čl. 5<text:line-break/>Sazba poplatku</text:h>
      <text:p text:style-name="P5">Sazba poplatku za kalendářní rok činí 1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 dne oznámení tohoto rozhodnutí<text:note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 místním poplatku za odkládání komunálního odpadu z nemovité věci, ze dne 21. listopadu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Hana Kolín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Olga Kyml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21T14:23:45.163445</dc:date>
    <meta:generator>PortalVerejneSpravy/4.0</meta:generator>
  </office:meta>
</office:document-meta>
</file>