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_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paragraph-properties fo:margin-top="0.3333in"/>
      <style:text-properties style:font-name="Arial" style:font-name-complex="Arial"/>
    </style:style>
    <style:style style:name="P8" style:parent-style-name="Názvyčlánků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 fo:line-height="15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3" style:parent-style-name="Textpozn.podčarou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" style:parent-style-name="Číslačlánků" style:family="paragraph">
      <style:paragraph-properties fo:margin-top="0.3333in"/>
      <style:text-properties style:font-name="Arial" style:font-name-complex="Arial"/>
    </style:style>
    <style:style style:name="P16" style:parent-style-name="Názvyčlánků" style:family="paragraph">
      <style:text-properties style:font-name="Arial" style:font-name-complex="Arial"/>
    </style:style>
    <style:style style:name="P17" style:parent-style-name="Normální" style:family="paragraph">
      <style:paragraph-properties fo:text-align="justify" fo:margin-top="0.0833in" fo:line-height="13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top="0.0833in" fo:line-height="13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Normální" style:family="paragraph">
      <style:paragraph-properties fo:text-align="justify" fo:margin-top="0.0833in" fo:line-height="13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top="0.0833in" fo:line-height="13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top="0.0833in" fo:line-height="13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margin-top="0.0833in" fo:line-height="13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margin-top="0.0833in" fo:line-height="13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60" style:parent-style-name="Číslačlánků" style:family="paragraph">
      <style:paragraph-properties fo:margin-top="0in" fo:margin-bottom="0in"/>
    </style:style>
    <style:style style:name="T61" style:parent-style-name="Standardnípísmoodstavce" style:family="text">
      <style:text-properties style:font-name="Arial" style:font-name-complex="Arial" style:font-size-complex="12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85" style:parent-style-name="Nadpisparagrafu" style:family="paragraph">
      <style:paragraph-properties fo:margin-top="0in"/>
    </style:style>
    <style:style style:name="T86" style:parent-style-name="Standardnípísmoodstavce" style:family="text">
      <style:text-properties style:font-name="Arial" style:font-name-complex="Arial" style:font-size-complex="12pt"/>
    </style:style>
    <style:style style:name="T8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88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Textodstavce" style:family="paragraph">
      <style:paragraph-properties fo:margin-bottom="0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Číslačlánků" style:family="paragraph">
      <style:paragraph-properties fo:margin-top="0.3333in"/>
      <style:text-properties style:font-name="Arial" style:font-name-complex="Arial"/>
    </style:style>
    <style:style style:name="P104" style:parent-style-name="Názvyčlánků" style:family="paragraph">
      <style:text-properties style:font-name="Arial" style:font-name-complex="Arial"/>
    </style:style>
    <style:style style:name="P105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color="#2E74B5" fo:font-size="11pt" style:font-size-asian="11pt" style:font-size-complex="11pt"/>
    </style:style>
    <style:style style:name="P107" style:parent-style-name="Číslačlánků" style:family="paragraph">
      <style:paragraph-properties fo:margin-top="0.3333in"/>
      <style:text-properties style:font-name="Arial" style:font-name-complex="Arial"/>
    </style:style>
    <style:style style:name="P108" style:parent-style-name="Názvyčlánků" style:family="paragraph">
      <style:text-properties style:font-name="Arial" style:font-name-complex="Arial"/>
    </style:style>
    <style:style style:name="P109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Číslačlánků" style:family="paragraph">
      <style:paragraph-properties fo:margin-top="0.3333in"/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Normální" style:family="paragraph">
      <style:paragraph-properties fo:line-height="13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Textodstavce" style:family="paragraph">
      <style:paragraph-properties fo:margin-top="0in" fo:line-height="130%" fo:margin-left="0.3937in" fo:text-indent="-0.3937in">
        <style:tab-stops>
          <style:tab-stop style:type="left" style:position="0.1972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line-height="120%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3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line-height="120%" fo:margin-left="2.7541in" fo:text-indent="0.1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line-height="120%" fo:margin-left="0.787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Číslačlánků" style:family="paragraph">
      <style:paragraph-properties fo:margin-top="0.3333in"/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P150" style:parent-style-name="Normální" style:family="paragraph">
      <style:paragraph-properties fo:text-align="justify" fo:margin-top="0.0833in" fo:line-height="130%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5" style:parent-style-name="Normální" style:family="paragraph">
      <style:paragraph-properties fo:text-align="justify" fo:margin-top="0.0833in" fo:line-height="130%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9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60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61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62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Číslačlánků" style:family="paragraph">
      <style:paragraph-properties fo:margin-top="0.3333in" fo:line-height="130%"/>
      <style:text-properties style:font-name="Arial" style:font-name-complex="Arial"/>
    </style:style>
    <style:style style:name="P165" style:parent-style-name="Názvyčlánků" style:family="paragraph"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P175" style:parent-style-name="Názvyčlánků" style:family="paragraph"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BRLOH</text:p>
      <text:p text:style-name="P2">Zastupitelstvo obce Brloh</text:p>
      <text:p text:style-name="P3">Obecně závazná vyhláška obce Brloh č.<text:s/>1/2021,</text:p>
      <text:p text:style-name="P4">o místním poplatku z pobytu</text:p>
      <text:p text:style-name="P5"/>
      <text:p text:style-name="P6">Zastupitelstvo obce Brloh se na svém zasedání dne 20. 7. 2021 usnesením č. 2021/13/7 usneslo vydat na základě § 14<text:s/>zákona č. 565/1990 Sb., o místních poplatcích, ve znění pozdějších předpisů (dále jen „zákon o místních poplatcích“), a v souladu s § 10 písm. d)<text:s/><text:line-break/>a § 84 odst. 2 písm. h) zákona č. 128/2000 Sb., o obcích (obecní zřízení), ve znění pozdějších předpisů, tuto obecně závaznou vyhlášku (dále jen „tato vyhláška“):<text:s/></text:p>
      <text:p text:style-name="P7">Čl. 1</text:p>
      <text:p text:style-name="P8">Úvodní ustanovení</text:p>
      <text:list text:style-name="LFO4" text:continue-numbering="true">
        <text:list-item>
          <text:p text:style-name="P9">Obec Brloh touto vyhláškou zavádí místní poplatek z pobytu (dále jen „poplatek“).</text:p>
        </text:list-item>
        <text:list-item>
          <text:p text:style-name="P10"><text:span text:style-name="T11">Správcem poplatku je Obecní úřad Brloh.</text:span><text:span text:style-name="T12"><text:note text:note-class="footnote" text:id="_ftn0"><text:note-citation>1</text:note-citation><text:note-body><text:p text:style-name="P13"><text:span text:style-name="T14"><text:s/>§ 15 odst. 1 zákona o místních poplatcích</text:span></text:p></text:note-body></text:note></text:span></text:p>
        </text:list-item>
      </text:list>
      <text:p text:style-name="P15">Čl. 2</text:p>
      <text:p text:style-name="P16">Předmět, poplatník a plátce poplatku</text:p>
      <text:list text:style-name="LFO5" text:continue-numbering="true">
        <text:list-item>
          <text:p text:style-name="P17"><text:span text:style-name="T18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.</text:span><text:span text:style-name="T19"><text:note text:note-class="footnote" text:id="_ftn1"><text:note-citation>2</text:note-citation><text:note-body><text:p text:style-name="Textpozn.podčarou"><text:s/><text:span text:style-name="T20">§ 3a <text:s/>zákona o místních poplatcích</text:span></text:p></text:note-body></text:note></text:span><text:span text:style-name="T21">.</text:span></text:p>
        </text:list-item>
        <text:list-item>
          <text:p text:style-name="P22"><text:span text:style-name="T23">Poplatníkem poplatku je osoba, která v obci není přihlášená (dále jen „poplatník“).</text:span><text:span text:style-name="T24"><text:note text:note-class="footnote" text:id="_ftn2"><text:note-citation>3</text:note-citation><text:note-body><text:p text:style-name="Textpozn.podčarou"><text:s/><text:span text:style-name="T25">§ 3 <text:s/>zákona o místních poplatcích</text:span></text:p></text:note-body></text:note></text:span></text:p>
        </text:list-item>
        <text:list-item>
          <text:p text:style-name="P26"><text:span text:style-name="T27">Plátcem poplatku je poskytovatel úplatného pobytu (dále jen „plátce“). Plátce je povinen vybrat poplatek od poplatníka</text:span><text:span text:style-name="T28">.</text:span><text:span text:style-name="T29"><text:note text:note-class="footnote" text:id="_ftn3"><text:note-citation>4</text:note-citation><text:note-body><text:p text:style-name="Textpozn.podčarou"><text:s/><text:span text:style-name="T30">§ 3f <text:s/>zákona o místních<text:s/></text:span><text:span text:style-name="T31">poplatcích</text:span></text:p></text:note-body></text:note></text:span></text:p>
        </text:list-item>
      </text:list>
      <text:p text:style-name="P32"/>
      <text:p text:style-name="P33">Čl. 3</text:p>
      <text:p text:style-name="P34">Ohlašovací povinnost</text:p>
      <text:list text:style-name="LFO6" text:continue-numbering="true">
        <text:list-item>
          <text:p text:style-name="P35">Plátce je povinen podat správci poplatku ohlášení nejpozději do 15 dnů od zahájení činnosti spočívající v poskytování úplatného pobytu. Ukončení této činnosti plátce ohlásí správci poplatku ve lhůtě 15 dnů.</text:p>
        </text:list-item>
        <text:list-item>
          <text:p text:style-name="P36"><text:span text:style-name="T37">V ohlášení plátce uvede</text:span><text:span text:style-name="T38"><text:note text:note-class="footnote" text:id="_ftn4"><text:note-citation>5</text:note-citation><text:note-body><text:p text:style-name="Textpozn.podčarou"><text:span text:style-name="T39"><text:s/>§ 14a odst. 2 zákona o místních poplatcích</text:span></text:p></text:note-body></text:note></text:span><text:span text:style-name="T40"><text:s/></text:span></text:p>
          <text:soft-page-break/>
          <text:list text:continue-numbering="true">
            <text:list-item>
              <text:p text:style-name="P41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2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    </text:list-item>
            <text:list-item>
              <text:p text:style-name="P43">další údaje rozhodné pro stanovení poplatku, zejména místa a zařízení, případně též období roku, v nichž poskytuje pobyt.<text:s/></text:p>
            </text:list-item>
          </text:list>
        </text:list-item>
        <text:list-item>
          <text:p text:style-name="P44"><text:span text:style-name="T45">Plátce, který nemá sídlo nebo bydliště na území členského státu Evropské unie, jiného smluvního státu Dohody o Evropském hospodářském prostoru nebo Švýcarské konfederace, uvede kromě údajů požadovaných v odstavci 3 adresu svého zmocněnce v tuzemsku pro doručování.</text:span><text:span text:style-name="T46"><text:note text:note-class="footnote" text:id="_ftn5"><text:note-citation>6</text:note-citation><text:note-body><text:p text:style-name="Textpozn.podčarou"><text:span text:style-name="T47"><text:s/>§ 14a odst. 3 zákona o místních poplatcích</text:span></text:p></text:note-body></text:note></text:span></text:p>
        </text:list-item>
        <text:list-item>
          <text:p text:style-name="P48"><text:span text:style-name="T49">Dojde-li ke změně údajů<text:s/></text:span><text:span text:style-name="T50">uvedených v ohlášení, je plátce povinen tuto změnu oznámit do 15 dnů ode dne, kdy nastala.</text:span><text:span text:style-name="T51"><text:note text:note-class="footnote" text:id="_ftn6"><text:note-citation>7</text:note-citation><text:note-body><text:p text:style-name="Textpozn.podčarou"><text:span text:style-name="T52"><text:s/>§ 14a odst. 4 zákona o místních poplatcích</text:span></text:p></text:note-body></text:note></text:span></text:p>
        </text:list-item>
        <text:list-item>
          <text:p text:style-name="P53"><text:span text:style-name="T54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55"><text:note text:note-class="footnote" text:id="_ftn7"><text:note-citation>8</text:note-citation><text:note-body><text:p text:style-name="Textpozn.podčarou"><text:s/><text:span text:style-name="T56">§ 14a odst. 5 zákona o místních poplatcích</text:span></text:p></text:note-body></text:note></text:span></text:p>
        </text:list-item>
      </text:list>
      <text:p text:style-name="P57"/>
      <text:p text:style-name="P58"/>
      <text:p text:style-name="P59">Čl. 4</text:p>
      <text:p text:style-name="P60"><text:span text:style-name="T61">Evidenční povinnost</text:span><text:span text:style-name="T62"><text:note text:note-class="footnote" text:id="_ftn8"><text:note-citation>9</text:note-citation><text:note-body><text:p text:style-name="Textpozn.podčarou"><text:s text:c="2"/><text:span text:style-name="T63">§ 3g <text:s/>zákona o<text:s/></text:span><text:span text:style-name="T64">místních poplatcích</text:span></text:p></text:note-body></text:note></text:span></text:p>
      <text:list text:style-name="LFO12" text:continue-numbering="true">
        <text:list-item>
          <text:list>
            <text:list-item>
              <text:list>
                <text:list-item>
                  <text:p text:style-name="P65">Plátce je povinen vést v listinné nebo elektronické podobě evidenční knihu za každé zařízení nebo místo, kde poskytuje úplatný pobyt. Do evidenční knihy zapisuje údaje týkající se fyzické osoby, které poskytuje úplatný pobyt.</text:p>
                </text:list-item>
                <text:list-item>
                  <text:p text:style-name="P66">Údaji podle odstavce 1 jsou</text:p>
                  <text:list text:continue-numbering="true">
                    <text:list-item>
                      <text:p text:style-name="P67">den počátku a den konce pobytu,<text:s/></text:p>
                    </text:list-item>
                    <text:list-item>
                      <text:p text:style-name="P68">jméno, popřípadě jména, příjmení a adresa místa přihlášení nebo obdobného místa v zahraničí,</text:p>
                    </text:list-item>
                    <text:list-item>
                      <text:p text:style-name="P69">datum narození,</text:p>
                    </text:list-item>
                    <text:list-item>
                      <text:p text:style-name="P70">číslo a druh průkazu totožnosti, kterým může být</text:p>
                      <text:list text:continue-numbering="true">
                        <text:list-item>
                          <text:p text:style-name="P71">občanský průkaz,<text:s/></text:p>
                        </text:list-item>
                        <text:list-item>
                          <text:p text:style-name="P72">cestovní doklad,<text:s/></text:p>
                        </text:list-item>
                        <text:list-item>
                          <text:p text:style-name="P73">potvrzení o přechodném pobytu na území,<text:s/></text:p>
                        </text:list-item>
                        <text:list-item>
                          <text:p text:style-name="P74">pobytová karta rodinného příslušníka občana Evropské unie,<text:s/></text:p>
                        </text:list-item>
                        <text:list-item>
                          <text:p text:style-name="P75">průkaz o povolení k pobytu,</text:p>
                        </text:list-item>
                        <text:list-item>
                          <text:p text:style-name="P76">průkaz o povolení k pobytu pro cizince,<text:s/></text:p>
                        </text:list-item>
                        <text:list-item>
                          <text:p text:style-name="P77">průkaz o povolení k trvalému pobytu,<text:s/></text:p>
                        </text:list-item>
                        <text:list-item>
                          <text:p text:style-name="P78">průkaz žadatele o udělení mezinárodní ochrany, nebo</text:p>
                        </text:list-item>
                        <text:list-item>
                          <text:p text:style-name="P79">průkaz žadatele o poskytnutí dočasné ochrany, a</text:p>
                        </text:list-item>
                      </text:list>
                    </text:list-item>
                    <text:list-item>
                      <text:p text:style-name="P80">výše vybraného poplatku, nebo důvod osvobození od poplatku.</text:p>
                    </text:list-item>
                  </text:list>
                </text:list-item>
                <text:list-item>
                  <text:p text:style-name="P81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82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83"/>
      <text:p text:style-name="P84">Čl. 5</text:p>
      <text:list text:style-name="LFO12" text:continue-numbering="true">
        <text:list-item>
          <text:p text:style-name="P85"><text:span text:style-name="T86">Evidenční povinnost ve zjednodušeném rozsahu</text:span><text:span text:style-name="T87">5</text:span></text:p>
          <text:list text:continue-numbering="true">
            <text:list-item>
              <text:list>
                <text:list-item>
                  <text:p text:style-name="P88"><text:s/>Plátce, který jako pořadatel kulturní nebo sportovní akce<text:s/>poskytuje úplatný pobyt účastníkům této akce, může plnit evidenční povinnost ve zjednodušeném rozsahu, pokud<text:s/></text:p>
                  <text:list text:continue-numbering="true">
                    <text:list-item>
                      <text:p text:style-name="P89">důvodně předpokládá, že poskytne pobyt nejméně 1000 účastníkům této akce, a</text:p>
                    </text:list-item>
                    <text:list-item>
                      <text:p text:style-name="P90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91">Plátce v oznámení podle odstavce 1 písm. b) odůvodní předpokládaný počet účastníků akce, kterým bude poskytnut úplatný pobyt, a uvede o kulturní nebo sportovní akci alespoň údaje o</text:p>
                  <text:list text:continue-numbering="true">
                    <text:list-item>
                      <text:p text:style-name="P92">dni počátku a dni konce konání této akce,</text:p>
                    </text:list-item>
                    <text:list-item>
                      <text:p text:style-name="P93">názvu a druhu této akce, a</text:p>
                    </text:list-item>
                    <text:list-item>
                      <text:p text:style-name="P94">jednotlivých zařízeních nebo místech, ve kterých se bude pobyt 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95">(3) 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96">(4) <text:s text:c="4"/>Při plnění evidenční povinnosti ve zjednodušeném rozsahu se v evidenční knize vedou pouze<text:s/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97">údaje podle odstavce 2 písm. a) až c) a<text:s/></text:p>
                    </text:list-item>
                    <text:list-item>
                      <text:p text:style-name="P98"><text:span text:style-name="T99">souhrnné údaje o počtu účastníků, kterým byl poskytnut pobyt, a o výši vybraného poplatku v členění podle<text:s/></text:span></text:p>
                      <text:list text:continue-numbering="true">
                        <text:list-item>
                          <text:p text:style-name="P100">dne poskytnutí pobytu,</text:p>
                        </text:list-item>
                        <text:list-item>
                          <text:p text:style-name="P101">zařízení nebo místa, ve kterých byl<text:s/>pobyt poskytnut, a</text:p>
                        </text:list-item>
                        <text:list-item>
                          <text:p text:style-name="P102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Čl. 6</text:p>
      <text:p text:style-name="P104">Sazba poplatku</text:p>
      <text:p text:style-name="P105">Sazba poplatku činí 15,- Kč za každý započatý den pobytu, s výjimkou dne jeho počátku.</text:p>
      <text:p text:style-name="P106"/>
      <text:soft-page-break/>
      <text:p text:style-name="P107">Čl. 7<text:s/></text:p>
      <text:p text:style-name="P108">Splatnost poplatku<text:s/></text:p>
      <text:p text:style-name="P109">Plátce odvede vybraný poplatek správci poplatku nejpozději do posledního dne měsíce v pololetí a to do 30. 6. a 31. 12. aktuálního roku.</text:p>
      <text:p text:style-name="P110">Čl. 8</text:p>
      <text:p text:style-name="P111">Osvobození a úlevy</text:p>
      <text:list text:style-name="LFO8" text:continue-numbering="true">
        <text:list-item>
          <text:p text:style-name="P112"><text:span text:style-name="T113">Od poplatku z pobytu je osvobozena osoba</text:span><text:span text:style-name="T114"><text:note text:note-class="footnote" text:id="_ftn9"><text:note-citation>10</text:note-citation><text:note-body><text:p text:style-name="Textpozn.podčarou"><text:s/><text:span text:style-name="T115">§ 3b <text:s/>odst. 1 zákona o místních poplatcích</text:span></text:p></text:note-body></text:note></text:span></text:p>
        </text:list-item>
      </text:list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16">nevidomá, osoba, která je považována za závislou na pomoci jiné fyzické osoby podle<text:s/>zákona upravujícího sociální služby, osoba, která je držitelem průkazu ZTP/P, a její průvodce,</text:p>
                    </text:list-item>
                    <text:list-item>
                      <text:p text:style-name="P117">mladší 18 let,</text:p>
                    </text:list-item>
                    <text:list-item>
                      <text:p text:style-name="P118">hospitalizovaná na území obce ve zdravotnickém zařízení poskytovatele lůžkové péče s výjimkou osoby, které je poskytována lázeňská léčebně<text:s/>rehabilitační péče</text:p>
                    </text:list-item>
                    <text:list-item>
                      <text:p text:style-name="P119">pečující o děti na zotavovací akci nebo jiné podobné akci pro děti podle zákona upravujícího ochranu veřejného zdraví konaných na území obce nebo</text:p>
                    </text:list-item>
                    <text:list-item>
                      <text:p text:style-name="P120"><text:span text:style-name="T121">vykonávající na území obce sezónní práci</text:span><text:span text:style-name="T122"><text:note text:note-class="footnote" text:id="_ftn10"><text:note-citation>11</text:note-citation><text:note-body><text:p text:style-name="Textpozn.podčarou"><text:s/><text:span text:style-name="T123">§ 3b odst. 3 zákona o místních poplatcích</text:span></text:p></text:note-body></text:note></text:span><text:span text:style-name="T124"><text:s/>pro právnickou nebo podnikající fyzickou osobu nebo</text:span></text:p>
                    </text:list-item>
                    <text:list-item>
                      <text:p text:style-name="P125"><text:s text:c="7"/>pobývající na území obce</text:p>
                      <text:list text:continue-numbering="true">
                        <text:list-item>
                          <text:p text:style-name="P126">ve školském zařízení pro výkon ústavní nebo ochranné výchovy anebo školském zařízení pro preventivně výchovnou péči anebo v zařízení pro děti vyžadující okamžitou pomoc,<text:s/></text:p>
                        </text:list-item>
                        <text:list-item>
                          <text:p text:style-name="P127">v zařízení poskytujícím ubytování podle zákona upravujícího sociální služby,</text:p>
                        </text:list-item>
                        <text:list-item>
                          <text:p text:style-name="P128">v zařízení sloužícím k pomoci lidem v ohrožení nebo nouzi provozovaném veřejně prospěšným poplatníkem daně z příjmů právnických osob, nebo</text:p>
                        </text:list-item>
                        <text:list-item>
                          <text:p text:style-name="P129">za účelem výkonu záchranných nebo likvidačních prací podle zákona o integrovaném záchranném systému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0"><text:span text:style-name="T131">(2)<text:s/></text:span><text:span text:style-name="T132"><text:tab/>Od poplatku z pobytu je osvobozen příslušník bezpečnostního sboru, voják<text:s/></text:span><text:span text:style-name="T133"><text:line-break/></text:span><text:span text:style-name="T134">v činné službě, státní zaměstnanec nebo zaměstnanec České republiky pobývající <text:s/></text:span><text:span text:style-name="T135"><text:line-break/></text:span><text:span text:style-name="T136">na území obce v zařízení ve vlastnictví České republiky nebo této obce v souvislosti<text:s/></text:span><text:span text:style-name="T137"><text:line-break/></text:span><text:span text:style-name="T138">s plněním služebních nebo pracovních úkolů.</text:span><text:span text:style-name="T139"><text:note text:note-class="footnote" text:id="_ftn11"><text:note-citation>12</text:note-citation><text:note-body><text:p text:style-name="Textpozn.podčarou"><text:span text:style-name="T140"><text:s/></text:span><text:span text:style-name="T141">§ 3b odst. 2 <text:s/>zákona o místních poplatcích</text:span></text:p></text:note-body></text:note></text:span></text:p>
      <text:list text:style-name="LFO10" text:continue-numbering="true">
        <text:list-item>
          <text:p text:style-name="P142">Od poplatku se dále osvobozují:</text:p>
        </text:list-item>
      </text:list>
      <text:p text:style-name="P143">----------------</text:p>
      <text:list text:style-name="LFO10" text:continue-numbering="true">
        <text:list-item>
          <text:p text:style-name="P144"><text:span text:style-name="T145">Úleva se poskytuje:</text:span></text:p>
        </text:list-item>
      </text:list>
      <text:p text:style-name="P146">----------------</text:p>
      <text:p text:style-name="P147"/>
      <text:soft-page-break/>
      <text:p text:style-name="P148">Čl. 9</text:p>
      <text:p text:style-name="Názvyčlánků"><text:span text:style-name="T149">Navýšení poplatku</text:span><text:s/></text:p>
      <text:list text:style-name="LFO11_1" text:continue-numbering="true">
        <text:list-item>
          <text:p text:style-name="P150"><text:span text:style-name="T151">Nebudou-li poplatky odvedeny plátcem včas nebo ve správné výši, vyměří mu správce poplatku poplatek platebním výměrem k přímé úhradě.</text:span><text:span text:style-name="T152"><text:note text:note-class="footnote" text:id="_ftn12"><text:note-citation>13</text:note-citation><text:note-body><text:p text:style-name="Textpozn.podčarou"><text:span text:style-name="T153"><text:s/></text:span><text:span text:style-name="T154">§ 11 odst. 2 zákona o místních poplatcích</text:span></text:p></text:note-body></text:note></text:span></text:p>
        </text:list-item>
        <text:list-item>
          <text:p text:style-name="P155"><text:span text:style-name="T156">Včas neodvedené poplatky nebo část těchto poplatků může správce poplatku zvýšit až na trojnásobek; toto zvýšení je příslušenstvím poplatku sledujícím jeho osud.</text:span><text:span text:style-name="T157"><text:note text:note-class="footnote" text:id="_ftn13"><text:note-citation>14</text:note-citation><text:note-body><text:p text:style-name="Textpozn.podčarou"><text:span text:style-name="T158"><text:s/>§ 11 odst. 3 zákona o místních poplatcích</text:span></text:p></text:note-body></text:note></text:span></text:p>
        </text:list-item>
      </text:list>
      <text:p text:style-name="P159"/>
      <text:p text:style-name="P160">Čl. 10</text:p>
      <text:p text:style-name="P161">Přechodné ustanovení</text:p>
      <text:p text:style-name="P162">Osoba, která je plátcem poplatku z pobytu podle této vyhlášky a poskytovala úplatný pobyt<text:s/>nebo přechodné ubytování za úplatu přede dnem nabytí účinnosti této vyhlášky, je povinna splnit ohlašovací povinnost podle Čl. 3 této vyhlášky do 30 dnů ode dne nabytí její účinnosti.</text:p>
      <text:p text:style-name="P163"/>
      <text:p text:style-name="P164">Čl. 11</text:p>
      <text:p text:style-name="P165">Zrušovací ustanovení</text:p>
      <text:p text:style-name="P166"><text:span text:style-name="T167">Zrušuje se obecně závazná vyhláška č.<text:s/></text:span><text:span text:style-name="T168">2019</text:span><text:span text:style-name="T169">/</text:span><text:span text:style-name="T170">1 o místním poplatku z pobytu</text:span><text:span text:style-name="T171">,<text:s/></text:span><text:span text:style-name="T172">ze dne</text:span><text:span text:style-name="T173"><text:s/>16. 12. 2019.</text:span></text:p>
      <text:p text:style-name="P174">Čl. 12</text:p>
      <text:p text:style-name="P175">Účinnost</text:p>
      <text:p text:style-name="P176">Tato vyhláška nabývá účinnosti patnáctým dnem po dni vyhlášení.</text:p>
      <text:p text:style-name="P177"/>
      <text:p text:style-name="P178"/>
      <text:p text:style-name="P179"><text:tab/><text:tab/></text:p>
      <text:p text:style-name="P180"><text:tab/>...................................<text:tab/>..........................................</text:p>
      <text:p text:style-name="P181"><text:tab/>Tomáš Jungwirth<text:s/><text:tab/>Martin Toman</text:p>
      <text:p text:style-name="P182"><text:tab/>místostarosta<text:tab/>starosta</text:p>
      <text:p text:style-name="P183"/>
      <text:p text:style-name="P184"/>
      <text:p text:style-name="P185"/>
      <text:p text:style-name="P186">Vyvěšeno na úřední desce dne: 21. 7. 2021 (Dušková)</text:p>
      <text:p text:style-name="P187">Sejmuto z úřední desky dne: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style:text-line-through-type="none"/>
    </style:style>
    <text:list-style style:name="LFO12" style:display-name="LFO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_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Anička Hampelová</dc:creator>
    <meta:creation-date>2024-12-17T09:56:00Z</meta:creation-date>
    <dc:date>2024-12-18T15:23:00Z</dc:date>
    <meta:print-date>2021-09-14T07:29:00Z</meta:print-date>
    <meta:template xlink:href="Normal" xlink:type="simple"/>
    <meta:editing-cycles>3</meta:editing-cycles>
    <meta:editing-duration>PT60S</meta:editing-duration>
    <meta:document-statistic meta:page-count="5" meta:paragraph-count="16" meta:word-count="1209" meta:character-count="8331" meta:row-count="59" meta:non-whitespace-character-count="7138"/>
  </office:meta>
</office:document-meta>
</file>