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9cd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ílé Podolí<text:line-break/>Zastupitelstvo městyse Bílé Podolí</text:p>
      <text:h text:style-name="P4" text:outline-level="1">Obecně závazná vyhláška městyse Bílé Podolí<text:line-break/>o místním poplatku za obecní systém odpadového hospodářství</text:h>
      <text:p text:style-name="P3">Zastupitelstvo městyse Bílé Podolí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90834356" text:style-name="L1">
        <text:list-item>
          <text:p text:style-name="P6">Městys Bílé Podol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294111612864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2941204440744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2939495753214" text:style-name="L1">
        <text:list-item>
          <text:p text:style-name="P6">Sazba poplatku za kalendářní rok činí <text:span text:style-name="T1">8</text:span>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2940956930591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2941595994215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293999586026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městyse č. 1/2021 o místním poplatku za obecní systém odpadového hospodářství, ze dne 22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, Bc. Andrea Slovjaková v. r.<text:line-break/> starostka </text:p>
          </table:table-cell>
          <table:table-cell table:style-name="Podpisy.A1" office:value-type="string">
            <text:p text:style-name="PodpisovePole">Marie Vl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3T07:40:35.762000000</dc:date>
    <meta:generator>LibreOffice/7.3.2.2$Windows_X86_64 LibreOffice_project/49f2b1bff42cfccbd8f788c8dc32c1c309559be0</meta:generator>
    <meta:print-date>2023-11-23T07:40:10.868000000</meta:print-date>
    <meta:editing-duration>PT31M16S</meta:editing-duration>
    <meta:editing-cycles>1</meta:editing-cycles>
    <meta:document-statistic meta:table-count="1" meta:image-count="0" meta:object-count="0" meta:page-count="3" meta:paragraph-count="52" meta:word-count="832" meta:character-count="5338" meta:non-whitespace-character-count="4581"/>
  </office:meta>
</office:document-meta>
</file>