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list-format-name="NLF0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0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Základnítextodsazený2" style:family="paragraph">
      <style:paragraph-properties fo:margin-left="0in" fo:text-indent="0in">
        <style:tab-stops/>
      </style:paragraph-properties>
    </style:style>
    <style:style style:name="T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style:font-weight-complex="normal" fo:font-size="10pt" style:font-size-asian="10pt"/>
    </style:style>
    <style:style style:name="T12" style:parent-style-name="Standardnípísmoodstavce" style:family="text">
      <style:text-properties style:font-name="Arial" style:font-name-complex="Arial" style:font-weight-complex="normal" fo:font-size="11pt" style:font-size-asian="11pt" style:font-size-complex="9pt"/>
    </style:style>
    <style:style style:name="T13" style:parent-style-name="Standardnípísmoodstavce" style:family="text">
      <style:text-properties style:font-name="Arial" style:font-name-complex="Arial" fo:font-size="10pt" style:font-size-asian="10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48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55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56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/>
    </style:style>
    <style:style style:name="T66" style:parent-style-name="Standardnípísmoodstavce" style:family="text">
      <style:text-properties style:font-name="Arial" style:font-name-complex="Arial"/>
    </style:style>
    <style:style style:name="T67" style:parent-style-name="Standardnípísmoodstavce" style:family="text">
      <style:text-properties style:font-name="Arial" style:font-name-complex="Arial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9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/>
    </style:style>
    <style:style style:name="T76" style:parent-style-name="Standardnípísmoodstavce" style:family="text">
      <style:text-properties style:font-name="Arial" style:font-name-complex="Arial"/>
    </style:style>
    <style:style style:name="T77" style:parent-style-name="Standardnípísmoodstavce" style:family="text">
      <style:text-properties style:font-name="Arial" style:font-name-complex="Arial"/>
    </style:style>
    <style:style style:name="T78" style:parent-style-name="Standardnípísmoodstavce" style:family="text">
      <style:text-properties style:font-name="Arial" style:font-name-complex="Arial"/>
    </style:style>
    <style:style style:name="T79" style:parent-style-name="Standardnípísmoodstavce" style:family="text">
      <style:text-properties style:font-name="Arial" style:font-name-complex="Arial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1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6" style:parent-style-name="Normální" style:family="paragraph">
      <style:paragraph-properties fo:text-align="center"/>
    </style:style>
    <style:style style:name="T8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1" style:parent-style-name="Odstavecseseznamem" style:family="paragraph">
      <style:paragraph-properties style:text-autospace="none" fo:margin-bottom="0in" fo:line-height="100%"/>
    </style:style>
    <style:style style:name="T9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9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9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95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96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97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9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99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00" style:parent-style-name="Normální" style:family="paragraph"/>
    <style:style style:name="T101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103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104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5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6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7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8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109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Základnítextodsazený" style:family="paragraph"/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8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2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3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47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48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49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50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51" style:parent-style-name="Normální" style:family="paragraph">
      <style:paragraph-properties fo:text-align="justify" fo:margin-left="0.25in" fo:text-indent="-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52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5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 fo:hyphenate="false"/>
    </style:style>
    <style:style style:name="P154" style:parent-style-name="Odstavecseseznamem" style:family="paragraph">
      <style:paragraph-properties style:text-autospace="none" fo:margin-bottom="0in" fo:line-height="100%"/>
      <style:text-properties fo:hyphenate="false"/>
    </style:style>
    <style:style style:name="T155" style:parent-style-name="Standardnípísmoodstavce" style:family="text">
      <style:text-properties style:font-name="Arial" style:font-name-complex="Arial" style:font-weight-complex="bold" fo:color="#000000"/>
    </style:style>
    <style:style style:name="P15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 fo:hyphenate="false"/>
    </style:style>
    <style:style style:name="P157" style:parent-style-name="Odstavecseseznamem" style:family="paragraph">
      <style:paragraph-properties style:text-autospace="none" fo:margin-bottom="0in" fo:line-height="100%"/>
      <style:text-properties fo:hyphenate="false"/>
    </style:style>
    <style:style style:name="T158" style:parent-style-name="Standardnípísmoodstavce" style:family="text">
      <style:text-properties style:font-name="Arial" style:font-name-complex="Arial" style:font-weight-complex="bold" fo:color="#000000"/>
    </style:style>
    <style:style style:name="P159" style:parent-style-name="Normální" style:family="paragraph">
      <style:text-properties style:font-name="Arial" style:font-name-complex="Arial" fo:font-size="11pt" style:font-size-asian="11pt" style:font-size-complex="11pt" fo:hyphenate="false"/>
    </style:style>
    <style:style style:name="P160" style:parent-style-name="Normální" style:family="paragraph">
      <style:text-properties fo:hyphenate="false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text-properties style:font-name="Arial" style:font-name-complex="Arial" fo:font-size="11pt" style:font-size-asian="11pt" style:font-size-complex="11pt" fo:hyphenate="false"/>
    </style:style>
    <style:style style:name="P165" style:parent-style-name="Normální" style:family="paragraph">
      <style:paragraph-properties fo:text-align="justify" fo:margin-left="0.2958in" fo:text-indent="-0.2958in">
        <style:tab-stops/>
      </style:paragraph-properties>
      <style:text-properties fo:hyphenate="false"/>
    </style:style>
    <style:style style:name="T166" style:parent-style-name="Standardnípísmoodstavce" style:family="text">
      <style:text-properties style:font-name="Arial" style:font-name-complex="Arial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8" style:parent-style-name="Normální" style:family="paragraph">
      <style:paragraph-properties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169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170" style:parent-style-name="Normální" style:family="paragraph">
      <style:paragraph-properties fo:margin-left="0.5909in" fo:text-indent="-0.2958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171" style:parent-style-name="Normální" style:family="paragraph">
      <style:paragraph-properties fo:text-align="justify" fo:margin-left="0.5909in" fo:text-indent="-0.2958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172" style:parent-style-name="Normální" style:family="paragraph">
      <style:paragraph-properties fo:text-align="justify" fo:margin-left="0.2958in" fo:text-indent="0.0979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173" style:parent-style-name="Normální" style:family="paragraph">
      <style:paragraph-properties fo:text-align="justify" fo:margin-left="0.2958in" fo:text-indent="-0.2958in">
        <style:tab-stops/>
      </style:paragraph-properties>
      <style:text-properties fo:hyphenate="false"/>
    </style:style>
    <style:style style:name="T174" style:parent-style-name="Standardnípísmoodstavce" style:family="text">
      <style:text-properties style:font-name="Arial" style:font-name-complex="Arial"/>
    </style:style>
    <style:style style:name="T175" style:parent-style-name="Standardnípísmoodstavce" style:family="text">
      <style:text-properties style:font-name="Arial" style:font-name-complex="Arial"/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/>
    </style:style>
    <style:style style:name="P178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hyphenate="false"/>
    </style:style>
    <style:style style:name="P17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8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81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2" style:parent-style-name="Normální" style:family="paragraph">
      <style:paragraph-properties fo:text-align="justify"/>
    </style:style>
    <style:style style:name="T1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1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0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3" style:parent-style-name="Normální" style:family="paragraph">
      <style:paragraph-properties fo:text-align="center"/>
    </style:style>
    <style:style style:name="T20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07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8" style:parent-style-name="Normální" style:family="paragraph">
      <style:paragraph-properties fo:text-align="justify"/>
    </style:style>
    <style:style style:name="T2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1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22" style:parent-style-name="Normální" style:family="paragraph">
      <style:paragraph-properties fo:text-align="justify"/>
    </style:style>
    <style:style style:name="T2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1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3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5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2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9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P240" style:parent-style-name="Normální" style:family="paragraph">
      <style:paragraph-properties fo:widows="0" fo:orphans="0" fo:text-align="justify" fo:margin-left="0.2958in">
        <style:tab-stops/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B0F0" fo:font-size="11pt" style:font-size-asian="11pt" style:font-size-complex="11pt"/>
    </style:style>
    <style:style style:name="P241" style:parent-style-name="Normální" style:family="paragraph">
      <style:paragraph-properties fo:widows="0" fo:orphans="0" fo:text-align="justify"/>
      <style:text-properties fo:hyphenate="false"/>
    </style:style>
    <style:style style:name="T242" style:parent-style-name="Standardnípísmoodstavce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243" style:parent-style-name="Normální" style:family="paragraph">
      <style:paragraph-properties fo:text-align="justify"/>
      <style:text-properties fo:hyphenate="false"/>
    </style:style>
    <style:style style:name="T244" style:parent-style-name="Standardnípísmoodstavce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245" style:parent-style-name="Normální" style:family="paragraph">
      <style:text-properties fo:hyphenate="false"/>
    </style:style>
    <style:style style:name="T24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4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248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5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9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0" style:parent-style-name="Normální_IMP" style:family="paragraph">
      <style:paragraph-properties fo:margin-bottom="0.0833in" fo:line-height="100%"/>
    </style:style>
    <style:style style:name="T2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6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2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69" style:parent-style-name="Normální_IMP" style:family="paragraph">
      <style:paragraph-properties fo:margin-bottom="0.0833in" fo:line-height="100%"/>
      <style:text-properties style:font-weight-complex="bold" fo:font-size="11pt" style:font-size-asian="11pt" style:font-size-complex="11pt"/>
    </style:style>
    <style:style style:name="P27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71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7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7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74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27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76" style:parent-style-name="Normální" style:family="paragraph">
      <style:paragraph-properties fo:text-indent="0.4916in"/>
    </style:style>
    <style:style style:name="T27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7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7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8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81" style:parent-style-name="Normální" style:family="paragraph">
      <style:paragraph-properties fo:text-indent="0.4916in"/>
      <style:text-properties style:font-name="Arial" style:font-name-complex="Arial" style:font-weight-complex="bold" fo:font-size="11pt" style:font-size-asian="11pt" style:font-size-complex="11pt"/>
    </style:style>
    <style:style style:name="P282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8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8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8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6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Obec<text:s/>Rokytá</text:p>
      <text:p text:style-name="P4">Zastupitelstvo obce<text:s/>Rokytá</text:p>
      <text:p text:style-name="P5"/>
      <text:p text:style-name="P6">Obecně závazná vyhláška obce<text:s/>Rokytá</text:p>
      <text:p text:style-name="P7">o<text:s/>stanovení obecního systému<text:s/>odpadového hospodářství<text:s/></text:p>
      <text:p text:style-name="P8"/>
      <text:p text:style-name="P9"><text:span text:style-name="T10">Zastupitelstvo obce</text:span><text:span text:style-name="T11"><text:s/></text:span><text:span text:style-name="T12">Rokytá</text:span><text:span text:style-name="T13"><text:s/></text:span><text:span text:style-name="T14">se na svém zasedání dne</text:span><text:span text:style-name="T15"><text:s/>2. 9.</text:span><text:span text:style-name="T16"><text:s/>2025<text:s/></text:span><text:span text:style-name="T17">usneslo vydat na základě<text:s/></text:span><text:span text:style-name="T18">§<text:s/></text:span><text:span text:style-name="T19">59</text:span><text:span text:style-name="T20"><text:s/>odst.<text:s/></text:span><text:span text:style-name="T21">4</text:span><text:span text:style-name="T22"><text:s/>zákona<text:s/></text:span><text:span text:style-name="T23">č. 541/2020 Sb.,</text:span><text:span text:style-name="T24"><text:s/>o</text:span><text:span text:style-name="T25"><text:s/>odpadech</text:span><text:span text:style-name="T26">, ve znění pozdějších předpisů</text:span><text:span text:style-name="T27"><text:s/>(dále jen „zákon o odpadech“), a v souladu s § 10 písm. d) a § 84 odst. 2 písm. h) zákona</text:span><text:span text:style-name="T28"><text:s/></text:span><text:span text:style-name="T29">č.</text:span><text:span text:style-name="T30"> </text:span><text:span text:style-name="T31">128/2000</text:span><text:span text:style-name="T32"> </text:span><text:span text:style-name="T33">Sb., o</text:span><text:span text:style-name="T34"> </text:span><text:span text:style-name="T35">obcích (obecní zřízení</text:span><text:span text:style-name="T36">), ve znění pozdějších předpisů</text:span><text:span text:style-name="T37">,</text:span><text:span text:style-name="T38"><text:s/></text:span><text:span text:style-name="T39">usnesením č.<text:s/></text:span><text:span text:style-name="T40">32</text:span><text:span text:style-name="T41">/2025<text:s/></text:span><text:span text:style-name="T42">tuto obecně závaznou vyhlášku</text:span><text:span text:style-name="T43"><text:s/>(dále jen „vyhláška“)</text:span><text:span text:style-name="T44">:</text:span></text:p>
      <text:p text:style-name="P45"/>
      <text:p text:style-name="P46">Čl. 1</text:p>
      <text:h text:style-name="P47" text:outline-level="2">Úvodní ustanovení</text:h>
      <text:p text:style-name="P48"/>
      <text:list text:style-name="LFO24" text:continue-numbering="true">
        <text:list-item>
          <text:p text:style-name="P49"><text:span text:style-name="T50">Tato vyhláška stanovuje<text:s/></text:span><text:span text:style-name="T51">obecní systém<text:s/></text:span><text:span text:style-name="T52">odpadového hospodářství na území obce</text:span><text:span text:style-name="T53"><text:s/>Rokytá</text:span></text:p>
        </text:list-item>
      </text:list>
      <text:p text:style-name="P54"/>
      <text:list text:style-name="LFO24" text:continue-numbering="true">
        <text:list-item>
          <text:p text:style-name="P55"><text:span text:style-name="T56"><text:s text:c="2"/></text:span><text:span text:style-name="T57">Každý je povinen odpad nebo movitou věc, které předává do obecního systému,</text:span><text:span text:style-name="T58"><text:s/></text:span><text:span text:style-name="T59">odkládat na místa určená obcí v souladu s povinnostmi stanovenými pro daný druh, kategorii nebo materiál odpadu nebo movitých věcí<text:s/></text:span><text:span text:style-name="T60">zákonem o odpadech</text:span><text:span text:style-name="T61"><text:s/>a<text:s/></text:span><text:span text:style-name="T62">touto<text:s/></text:span><text:span text:style-name="T63">vyhláškou</text:span><text:span text:style-name="T64"><text:note text:note-class="footnote" text:id="_ftn0"><text:note-citation>1</text:note-citation><text:note-body><text:p text:style-name="Textpozn.podčarou"><text:span text:style-name="T65"><text:s/>§ 61 zákona o</text:span><text:span text:style-name="T66"><text:s/>o</text:span><text:span text:style-name="T67">dpadech</text:span></text:p></text:note-body></text:note></text:span><text:span text:style-name="T68">.</text:span></text:p>
        </text:list-item>
      </text:list>
      <text:p text:style-name="P69"/>
      <text:list text:style-name="LFO24" text:continue-numbering="true">
        <text:list-item>
          <text:p text:style-name="P70"><text:span text:style-name="T71"><text:s text:c="2"/>V okamžiku, kdy osoba zapojená do obecního systému odloží movitou věc nebo odpad,<text:s/></text:span><text:span text:style-name="T72"><text:line-break/></text:span><text:span text:style-name="T73">s výjimkou výrobků s ukončenou životností, na místě obcí k tomuto účelu určeném, stává se obec vlastníkem této movité věci nebo odpadu</text:span><text:span text:style-name="T74"><text:note text:note-class="footnote" text:id="_ftn1"><text:note-citation>2</text:note-citation><text:note-body><text:p text:style-name="Textpozn.podčarou"><text:span text:style-name="T75"><text:s/>§<text:s/></text:span><text:span text:style-name="T76">60 zákona</text:span><text:span text:style-name="T77"><text:s/>o</text:span><text:span text:style-name="T78"><text:s/>o</text:span><text:span text:style-name="T79">dpadech</text:span></text:p></text:note-body></text:note></text:span><text:span text:style-name="T80">.<text:s/></text:span></text:p>
        </text:list-item>
      </text:list>
      <text:p text:style-name="P81"/>
      <text:list text:style-name="LFO24" text:continue-numbering="true">
        <text:list-item>
          <text:p text:style-name="P82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83"/>
      <text:p text:style-name="P84"/>
      <text:p text:style-name="P85">Čl. 2</text:p>
      <text:p text:style-name="P86"><text:span text:style-name="T87">Oddělené soustřeďování komunálního odpadu<text:s/></text:span></text:p>
      <text:p text:style-name="P88"/>
      <text:list text:style-name="LFO17" text:continue-numbering="true">
        <text:list-item>
          <text:p text:style-name="P89">Osoby předávající komunální odpad<text:s/>na místa určená obcí jsou povinny<text:s/>odděleně soustřeďovat<text:s/>následující<text:s/>složky:</text:p>
        </text:list-item>
      </text:list>
      <text:p text:style-name="P90"/>
      <text:list text:style-name="LFO10" text:continue-numbering="true">
        <text:list-item>
          <text:p text:style-name="P91"><text:span text:style-name="T92">Biologick</text:span><text:span text:style-name="T93">é</text:span><text:span text:style-name="T94"><text:s/>odpady</text:span><text:span text:style-name="T95">,</text:span></text:p>
        </text:list-item>
        <text:list-item>
          <text:p text:style-name="P96">Papír,</text:p>
        </text:list-item>
        <text:list-item>
          <text:p text:style-name="P97">Plasty<text:s/>včetně PET lahví,</text:p>
        </text:list-item>
        <text:list-item>
          <text:p text:style-name="P98">Sklo,</text:p>
        </text:list-item>
        <text:list-item>
          <text:p text:style-name="P99">Kovy,</text:p>
        </text:list-item>
        <text:list-item>
          <text:p text:style-name="P100"><text:span text:style-name="T101">Nebezpečné odpady</text:span><text:span text:style-name="T102">,</text:span></text:p>
        </text:list-item>
        <text:list-item>
          <text:p text:style-name="P103">Objemný odpad,</text:p>
        </text:list-item>
        <text:list-item>
          <text:p text:style-name="P104">Jedlé oleje a tuky,</text:p>
        </text:list-item>
        <text:list-item>
          <text:p text:style-name="P105">Textil<text:s/>a<text:s/>oděvy,</text:p>
        </text:list-item>
        <text:list-item>
          <text:p text:style-name="P106">Směsný komunální odpad,</text:p>
        </text:list-item>
        <text:list-item>
          <text:p text:style-name="P107">Nápojové kartony</text:p>
        </text:list-item>
      </text:list>
      <text:soft-page-break/>
      <text:list text:style-name="LFO17" text:continue-numbering="true">
        <text:list-item>
          <text:p text:style-name="P108">Směsným<text:s/>komunálním<text:s/>odpadem<text:s/>se rozumí<text:s/>zbylý komunální odpad po stanoveném vytřídění<text:s/>podle<text:s/>odstavce<text:s/>1 písm. a), b), c), d), e),<text:s/>f),<text:s/>g),<text:s/>h),<text:s/>i)<text:s/>a k).</text:p>
        </text:list-item>
      </text:list>
      <text:p text:style-name="P109"/>
      <text:list text:style-name="LFO17" text:continue-numbering="true">
        <text:list-item>
          <text:p text:style-name="P110"><text:span text:style-name="T111">Objemný odpad je takový odpad, který vzhledem ke svým rozměrům nemůže být umístěn do sběrných nádob<text:s/></text:span><text:span text:style-name="T112">(</text:span><text:span text:style-name="T113">např. koberce, matrace,<text:s/></text:span><text:span text:style-name="T114">nábytek,</text:span><text:span text:style-name="T115"><text:s/></text:span><text:span text:style-name="T116">…</text:span><text:span text:style-name="T117">).</text:span></text:p>
        </text:list-item>
      </text:list>
      <text:p text:style-name="P118"/>
      <text:p text:style-name="P119"/>
      <text:p text:style-name="P120">Čl. 3</text:p>
      <text:p text:style-name="P121">Určení míst pro oddělené soustřeďování určených složek komunálního odpadu</text:p>
      <text:p text:style-name="P122"/>
      <text:list text:style-name="LFO4" text:continue-numbering="true">
        <text:list-item>
          <text:p text:style-name="P123"><text:span text:style-name="T124">Papír, plasty, sklo, kovy</text:span><text:span text:style-name="T125">, jedlé oleje a tuky</text:span><text:span text:style-name="T126">, textil</text:span><text:span text:style-name="T127"><text:s/>a oděvy</text:span><text:span text:style-name="T128"><text:s/></text:span><text:span text:style-name="T129">se soustřeďují</text:span><text:span text:style-name="T130"><text:s/>do<text:s/></text:span><text:span text:style-name="T131">zvláštních<text:s/></text:span><text:span text:style-name="T132">sběrných nádob</text:span><text:span text:style-name="T133">, kterými jsou</text:span><text:span text:style-name="T134"><text:s/></text:span><text:span text:style-name="T135">s</text:span><text:span text:style-name="T136">běrné</text:span><text:span text:style-name="T137"><text:s/>nádob</text:span><text:span text:style-name="T138">y</text:span><text:span text:style-name="T139"><text:s/>120l a<text:s/></text:span><text:span text:style-name="T140">2</text:span><text:span text:style-name="T141">40 l</text:span><text:span text:style-name="T142">,</text:span><text:span text:style-name="T143"><text:s/>a<text:s/></text:span><text:span text:style-name="T144">velkoobjemové kontejner</text:span><text:span text:style-name="T145">y 1100 l.</text:span></text:p>
        </text:list-item>
      </text:list>
      <text:p text:style-name="P146"/>
      <text:list text:style-name="LFO4" text:continue-numbering="true">
        <text:list-item>
          <text:p text:style-name="P147">Zvláštní<text:s/>sběrné nádoby<text:s/>jsou umístěny na těchto stanovištích:<text:s/></text:p>
        </text:list-item>
      </text:list>
      <text:p text:style-name="P148"/>
      <text:p text:style-name="P149">Sběrné nádoby na papír, sklo, plast, nápojové kartony, jedlé oleje a tuky<text:s/>a textil a oděvy<text:s/>jsou umístěny na dvou stanovištích sběrných nádob a sice u OÚ a u rozcestí.</text:p>
      <text:p text:style-name="P150"/>
      <text:p text:style-name="P151">3)<text:tab/>Zvláštní sběrné nádoby jsou barevně odlišeny a označeny příslušnými nápisy:</text:p>
      <text:p text:style-name="P152"/>
      <text:list text:style-name="LFO33" text:continue-numbering="true">
        <text:list-item>
          <text:p text:style-name="P153">Papír, barva modrá</text:p>
        </text:list-item>
        <text:list-item>
          <text:p text:style-name="P154"><text:span text:style-name="T155">Plasty vč. PET lahví – barva žlutá</text:span></text:p>
        </text:list-item>
        <text:list-item>
          <text:p text:style-name="P156">Sklo – barva zelená,</text:p>
        </text:list-item>
        <text:list-item>
          <text:p text:style-name="P157"><text:span text:style-name="T158">Nápojové kartony – barva černá</text:span></text:p>
        </text:list-item>
        <text:list-item>
          <text:p text:style-name="P159">Jedlé oleje a tuky – barva červená</text:p>
        </text:list-item>
        <text:list-item>
          <text:p text:style-name="P160"><text:span text:style-name="T161">Textil a oděvy</text:span><text:span text:style-name="T162"><text:s/>–<text:s/></text:span><text:span text:style-name="T163">barva černá</text:span></text:p>
        </text:list-item>
      </text:list>
      <text:p text:style-name="P164"/>
      <text:p text:style-name="P165">4)<text:span text:style-name="T166"><text:tab/></text:span><text:span text:style-name="T167">Do zvláštních sběrných nádob je zakázáno ukládat jiné složky komunálních odpadů, než pro které jsou určeny. <text:s/></text:span></text:p>
      <text:p text:style-name="P168"/>
      <text:p text:style-name="P169">5)<text:tab/>Tříděný odpad lze také odevzdávat prostřednictvím míst zřízených obcí Rokytá:</text:p>
      <text:p text:style-name="P170">a) Kovy: k plotu do zadní části Volnočasového areálu.</text:p>
      <text:p text:style-name="P171">b) Biologické odpady rostlinného původu: do zadní části Volnočasového areálu.</text:p>
      <text:p text:style-name="P172"/>
      <text:p text:style-name="P173"><text:span text:style-name="T174">6</text:span><text:span text:style-name="T175">) <text:s text:c="2"/></text:span><text:span text:style-name="T176">Zvláštní sběrné nádoby je povinnost plnit tak, aby je bylo možno uzavřít a odpad z nich při manipulaci nevypadával. Pokud to umožňuje povaha odpadu, je nutno objem odpadu před jeho odložením do sběrné nádoby minimalizovat</text:span><text:span text:style-name="T177">.</text:span></text:p>
      <text:p text:style-name="P178"/>
      <text:p text:style-name="Default"/>
      <text:h text:style-name="P179" text:outline-level="2">Čl.<text:s/>4</text:h>
      <text:h text:style-name="P180" text:outline-level="2"><text:s/>Svoz<text:s/>nebezpečných složek komunálního odpadu</text:h>
      <text:p text:style-name="P181"/>
      <text:list text:style-name="LFO15" text:continue-numbering="true">
        <text:list-item>
          <text:p text:style-name="P182"><text:span text:style-name="T183">S</text:span><text:span text:style-name="T184">voz</text:span><text:span text:style-name="T185"><text:s/>nebezpečných složek komunálního</text:span><text:span text:style-name="T186"><text:s/>odpad</text:span><text:span text:style-name="T187">u</text:span><text:span text:style-name="T188"><text:s/></text:span><text:span text:style-name="T189">je zajišťován</text:span><text:span text:style-name="T190"><text:s/></text:span><text:span text:style-name="T191">minimálně<text:s/></text:span><text:span text:style-name="T192">dvakrát ročně</text:span><text:span text:style-name="T193"><text:s/></text:span><text:span text:style-name="T194">jejich odebíráním na předem vyhlášených přechodných stanovištích přímo do zvláštních sběrných nádob k tomuto sběru určených.<text:s/></text:span><text:span text:style-name="T195">Informace o sběru jsou zveřejňovány na fyzické i elektronické úřední desce obecního úřadu Rokytá</text:span><text:span text:style-name="T196">,</text:span><text:span text:style-name="T197"><text:s/>na výlepových plochách</text:span><text:span text:style-name="T198"><text:s/>a formou hlášení místního rozhlasu</text:span><text:span text:style-name="T199">.<text:s/></text:span></text:p>
        </text:list-item>
        <text:list-item>
          <text:p text:style-name="P200">Soustřeďování<text:s/>nebezpečných složek komunálního odpadu<text:s/>podléhá požadavkům stanoveným<text:s/>v čl.<text:s/>3 odst. 4<text:s/>a<text:s/>5.</text:p>
        </text:list-item>
      </text:list>
      <text:p text:style-name="P201"/>
      <text:p text:style-name="P202">Čl.<text:s/>5</text:p>
      <text:soft-page-break/>
      <text:p text:style-name="P203"><text:span text:style-name="T204"><text:s/></text:span><text:span text:style-name="T205">S</text:span><text:span text:style-name="T206">voz objemného odpadu</text:span></text:p>
      <text:p text:style-name="P207"/>
      <text:list text:style-name="LFO15" text:continue-numbering="true">
        <text:list-item>
          <text:p text:style-name="P208"><text:span text:style-name="T209">S</text:span><text:span text:style-name="T210">voz objemného odpadu je zajišťován<text:s/></text:span><text:span text:style-name="T211">minimálně</text:span><text:span text:style-name="T212"><text:s/></text:span><text:span text:style-name="T213">jednou</text:span><text:span text:style-name="T214"><text:s/>ročně</text:span><text:span text:style-name="T215"><text:s/>jeho odebíráním na předem vyhlášených přechodných stanovištích přímo do zvláštních sběrných nádob k tomuto účelu určených.<text:s/></text:span><text:span text:style-name="T216">Informace o sběru jsou zveřejňovány na fyzické i elektronické úřední desce obecního úřadu Rokytá</text:span><text:span text:style-name="T217">,</text:span><text:span text:style-name="T218"><text:s/>na výlepových plochách</text:span><text:span text:style-name="T219"><text:s/>a formou hlášení místního rozhlasu</text:span><text:span text:style-name="T220">.<text:s/></text:span></text:p>
        </text:list-item>
      </text:list>
      <text:p text:style-name="P221"/>
      <text:list text:style-name="LFO15" text:continue-numbering="true">
        <text:list-item>
          <text:p text:style-name="P222"><text:span text:style-name="T223">S</text:span><text:span text:style-name="T224">oustřeďování</text:span><text:span text:style-name="T225"><text:s/>objemného odpadu podléhá požadavkům stanovený</text:span><text:span text:style-name="T226">m</text:span><text:span text:style-name="T227"><text:s/>v čl. 3 odst. 4</text:span><text:span text:style-name="T228"><text:s/>a</text:span><text:span text:style-name="T229"><text:s/>5</text:span><text:span text:style-name="T230">.<text:s/></text:span></text:p>
        </text:list-item>
      </text:list>
      <text:p text:style-name="P231"/>
      <text:p text:style-name="P232">Čl.<text:s/>6</text:p>
      <text:p text:style-name="P233">Soustřeďování<text:s/>směsného<text:s/>komunálního<text:s/>odpadu<text:s/></text:p>
      <text:p text:style-name="P234"/>
      <text:list text:style-name="LFO28" text:continue-numbering="true">
        <text:list-item>
          <text:p text:style-name="P235"><text:span text:style-name="T236">Směsný komunální odpad se<text:s/></text:span><text:span text:style-name="T237">odkládá<text:s/></text:span><text:span text:style-name="T238">do sběrných nádob. Pro účely této vyhlášky se sběrnými nádobami rozumějí</text:span><text:span text:style-name="T239">:</text:span></text:p>
        </text:list-item>
      </text:list>
      <text:p text:style-name="P240"/>
      <text:list text:style-name="LFO37" text:continue-numbering="true">
        <text:list-item>
          <text:p text:style-name="P241"><text:span text:style-name="T242">popelnice</text:span></text:p>
        </text:list-item>
        <text:list-item>
          <text:p text:style-name="P243"><text:span text:style-name="T244">igelitové pytle označené logem firmy Compag</text:span></text:p>
        </text:list-item>
        <text:list-item>
          <text:p text:style-name="P245"><text:span text:style-name="T246">odpadkové koše, které jsou umístěny v autobusových zastávkách, sloužící pro odkládání drobného směsného komunálního odpadu <text:s/></text:span><text:span text:style-name="T247"><text:line-break/></text:span></text:p>
        </text:list-item>
      </text:list>
      <text:list text:style-name="LFO28" text:continue-numbering="true">
        <text:list-item>
          <text:p text:style-name="P248"><text:span text:style-name="T249">S</text:span><text:span text:style-name="T250">oustřeďování</text:span><text:span text:style-name="T251"><text:s/>směsného komunálního odpadu podléhá požadavkům stanoveným<text:s/></text:span><text:span text:style-name="T252"><text:line-break/>v čl. 3 odst. 4</text:span><text:span text:style-name="T253"><text:s/>a</text:span><text:span text:style-name="T254"><text:s/>5.<text:s/></text:span></text:p>
        </text:list-item>
      </text:list>
      <text:p text:style-name="P255"/>
      <text:p text:style-name="P256"/>
      <text:p text:style-name="P257">Čl.<text:s/>7</text:p>
      <text:p text:style-name="P258">Zrušovací<text:s/>ustanovení</text:p>
      <text:p text:style-name="P259"/>
      <text:p text:style-name="P260"><text:span text:style-name="T261">Zrušuje se obecně závazná vyhláška obce</text:span><text:span text:style-name="T262"><text:s/>Rokytá</text:span><text:span text:style-name="T263"><text:s/>č.</text:span><text:span text:style-name="T264"><text:s/>1/2024</text:span><text:span text:style-name="T265">,<text:s/></text:span><text:span text:style-name="T266">Obecně závazná vyhláška o stanovení obecního systému odpadového hospodářství</text:span><text:span text:style-name="T267"><text:s/>ze dne</text:span><text:span text:style-name="T268"><text:s/>11. 11. 2024.</text:span></text:p>
      <text:p text:style-name="P269"/>
      <text:p text:style-name="P270">Čl.<text:s/>8</text:p>
      <text:p text:style-name="P271">Účinnost</text:p>
      <text:p text:style-name="P272"/>
      <text:p text:style-name="P273">Tato vyhláška nabývá účinnosti počátkem patnáctého dne následujícího po dni jejího vyhlášení.</text:p>
      <text:p text:style-name="P274"/>
      <text:p text:style-name="P275"/>
      <text:p text:style-name="P276"><text:span text:style-name="T277"><text:tab/></text:span><text:span text:style-name="T278"><text:tab/></text:span><text:span text:style-name="T279"><text:tab/></text:span><text:span text:style-name="T280"><text:tab/></text:span></text:p>
      <text:p text:style-name="P281">Josef Malík, v. r.<text:tab/><text:tab/><text:tab/><text:tab/><text:tab/><text:tab/>Antonín Marek, v. r.</text:p>
      <text:p text:style-name="P282">místostarosta<text:tab/><text:tab/><text:tab/><text:tab/><text:tab/><text:tab/><text:tab/>starosta</text:p>
      <text:p text:style-name="P283"/>
      <text:p text:style-name="P284"/>
      <text:p text:style-name="P285"/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style style:name="WW_CharLFO33LVL1" style:family="text">
      <style:text-properties style:use-window-font-color="true"/>
    </style:style>
    <style:style style:name="WW_CharLFO36LVL1" style:family="text">
      <style:text-properties style:font-name="Arial" style:font-name-asian="Times New Roman" style:font-name-complex="Arial" style:use-window-font-color="true"/>
    </style:style>
    <style:style style:name="WW_CharLFO37LVL1" style:family="text">
      <style:text-properties style:text-line-through-type="none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list-format-name="NLF0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0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2"><text:page-number text:fixed="false">1</text:page-number></text:p>
        <text:p text:style-name="Zápatí"/>
        <text:p text:style-name="Normální"/>
        <text:p text:style-name="Normáln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Obec Rokytá</dc:creator>
    <meta:creation-date>2026-02-24T06:28:00Z</meta:creation-date>
    <dc:date>2026-02-24T06:28:00Z</dc:date>
    <meta:print-date>2020-12-03T09:05:00Z</meta:print-date>
    <meta:template xlink:href="Normal" xlink:type="simple"/>
    <meta:editing-cycles>2</meta:editing-cycles>
    <meta:editing-duration>PT60S</meta:editing-duration>
    <meta:document-statistic meta:page-count="3" meta:paragraph-count="10" meta:word-count="733" meta:character-count="5051" meta:row-count="36" meta:non-whitespace-character-count="4328"/>
  </office:meta>
</office:document-meta>
</file>