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text-properties style:font-name="Arial" style:font-name-complex="Arial" style:font-size-complex="12pt"/>
    </style:style>
    <style:style style:name="P11" style:parent-style-name="Názvyčlánků" style:family="paragraph">
      <style:text-properties style:font-name="Arial" style:font-name-complex="Arial" style:font-size-complex="12pt"/>
    </style:style>
    <style:style style:name="P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3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Číslačlánků" style:family="paragraph">
      <style:text-properties style:font-name="Arial" style:font-name-complex="Arial" style:font-size-complex="12pt"/>
    </style:style>
    <style:style style:name="P19" style:parent-style-name="Názvyčlánků" style:family="paragraph">
      <style:text-properties style:font-name="Arial" style:font-name-complex="Arial" style:font-size-complex="12pt"/>
    </style:style>
    <style:style style:name="P20" style:parent-style-name="Normální" style:family="paragraph">
      <style:paragraph-properties fo:text-align="justify" fo:margin-top="0.0833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style:font-size-complex="12pt"/>
    </style:style>
    <style:style style:name="P31" style:parent-style-name="Názvyčlánků" style:family="paragraph">
      <style:text-properties style:font-name="Arial" style:font-name-complex="Arial" style:font-size-complex="12pt"/>
    </style:style>
    <style:style style:name="P32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justify" fo:margin-top="0.0833in" fo:line-height="13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text-properties style:font-name="Arial" style:font-name-complex="Arial" style:font-size-complex="12pt"/>
    </style:style>
    <style:style style:name="P48" style:parent-style-name="Názvyčlánků" style:family="paragraph">
      <style:text-properties style:font-name="Arial" style:font-name-complex="Arial" style:font-size-complex="12pt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right="-0.2958in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margin-bottom="0.0416in" fo:line-height="110%" fo:text-indent="-0.4131in">
        <style:tab-stops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 fo:text-indent="-0.4131in">
        <style:tab-stops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Číslačlánků" style:family="paragraph">
      <style:text-properties style:font-name="Arial" style:font-name-complex="Arial" style:font-size-complex="12pt"/>
    </style:style>
    <style:style style:name="P77" style:parent-style-name="Názvyčlánků" style:family="paragraph">
      <style:text-properties style:font-name="Arial" style:font-name-complex="Arial" style:font-size-complex="12pt"/>
    </style:style>
    <style:style style:name="P7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84" style:parent-style-name="Názvyčlánků" style:family="paragraph">
      <style:text-properties style:font-name="Arial" style:font-name-complex="Arial" style:font-size-complex="12pt"/>
    </style:style>
    <style:style style:name="P8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416in" fo:line-height="13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2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text-properties style:font-name="Arial" style:font-name-complex="Arial" style:font-size-complex="12pt"/>
    </style:style>
    <style:style style:name="P109" style:parent-style-name="Názvyčlánků" style:family="paragraph">
      <style:text-properties style:font-name="Arial" style:font-name-complex="Arial" style:font-size-complex="12pt"/>
    </style:style>
    <style:style style:name="P110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1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12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UHERČICE</text:p>
      <text:p text:style-name="P4">Zastupitelstvo obce Uherčice</text:p>
      <text:p text:style-name="P5"/>
      <text:p text:style-name="P6">Obecně závazná vyhláška obce Uherčice</text:p>
      <text:p text:style-name="P7">o místním poplatku za užívání veřejného prostranství</text:p>
      <text:p text:style-name="P8"/>
      <text:p text:style-name="P9">Zastupitelstvo obce Uherčice se na svém zasedání dne 21. 9. 2023, usnesením č. 3 ZO 5/2023 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 Uherčice touto vyhláškou zavádí místní poplatek za užívání veřejného prostranství (dále jen „poplatek“).</text:p>
        </text:list-item>
        <text:list-item>
          <text:p text:style-name="P13"><text:span text:style-name="T14">Správcem poplatku je obecní úřad.</text:span><text:span text:style-name="T15"><text:note text:note-class="footnote" text:id="_ftn0"><text:note-citation>1</text:note-citation><text:note-body><text:p text:style-name="P16"><text:span text:style-name="T17"><text:s/>§ 15 odst. 1 zákona o místních poplatcích</text:span></text:p></text:note-body></text:note></text:span></text:p>
        </text:list-item>
      </text:list>
      <text:p text:style-name="P18">Čl. 2</text:p>
      <text:p text:style-name="P19">Předmět poplatku a poplatník</text:p>
      <text:list text:style-name="LFO2" text:continue-numbering="true">
        <text:list-item>
          <text:p text:style-name="P20"><text:span text:style-name="T21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2"><text:note text:note-class="footnote" text:id="_ftn1"><text:note-citation>2</text:note-citation><text:note-body><text:p text:style-name="P23"><text:span text:style-name="T24"><text:s/>§ 4 odst. 1 zákona o místních poplatcích</text:span></text:p></text:note-body></text:note></text:span></text:p>
        </text:list-item>
        <text:list-item>
          <text:p text:style-name="P25"><text:span text:style-name="T26">Poplatek za užívání veřejného prostranství platí fyzické i právnické osoby, které užívají veřejné prostranství způsobem uvedeným v odstavci 1 (dále jen „poplatník“).</text:span><text:span text:style-name="T27"><text:note text:note-class="footnote" text:id="_ftn2"><text:note-citation>3</text:note-citation><text:note-body><text:p text:style-name="P28"><text:span text:style-name="T29"><text:s/>§ 4 odst. 2 zákona o místních poplatcích</text:span></text:p></text:note-body></text:note></text:span></text:p>
        </text:list-item>
      </text:list>
      <text:p text:style-name="Číslačlánků"><text:span text:style-name="T30">Čl. 3 <text:s/></text:span></text:p>
      <text:p text:style-name="P31">Veřejná prostranství<text:s/></text:p>
      <text:p text:style-name="P32">Poplatek se platí za užívání veřejných prostranství, která jsou uvedena jmenovitě v příloze č. 1. Tato příloha tvoří nedílnou součást této vyhlášky.</text:p>
      <text:p text:style-name="P33">Čl. 4</text:p>
      <text:p text:style-name="P34">Ohlašovací povinnost</text:p>
      <text:list text:style-name="LFO3">
        <text:list-item text:start-value="1">
          <text:p text:style-name="P35">Poplatník je povinen podat ohlášení nejpozději 5 dnů před zahájením užívání veřejného prostranství; není-li to možné, je povinen podat nejpozději v den zahájení užívání<text:s/><text:soft-page-break/>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6"><text:span text:style-name="T37">Údaje uváděné v ohlášení upravuje zákon.</text:span><text:span text:style-name="T38"><text:note text:note-class="footnote" text:id="_ftn3"><text:note-citation>4</text:note-citation><text:note-body><text:p text:style-name="P39"><text:span text:style-name="T40"><text:s/>§ 14a odst. 1 a 2 zákona o místních poplatcích; v ohlášení poplatník uvede zejména své identifikační údaje a</text:span> <text:span text:style-name="T41">skutečnosti rozhodné pro stanovení poplatku</text:span></text:p></text:note-body></text:note></text:span></text:p>
        </text:list-item>
        <text:list-item>
          <text:p text:style-name="P42"><text:span text:style-name="T43">Dojde-li ke změně údajů uvedených v ohlášení, je poplatník povinen tuto změnu oznámit do 15 dnů ode dne, kdy nastala.</text:span><text:span text:style-name="T44"><text:note text:note-class="footnote" text:id="_ftn4"><text:note-citation>5</text:note-citation><text:note-body><text:p text:style-name="P45"><text:span text:style-name="T46"><text:s/>§ 14a odst. 4 zákona o místních poplatcích</text:span></text:p></text:note-body></text:note></text:span></text:p>
        </text:list-item>
      </text:list>
      <text:p text:style-name="P47">Čl. 5</text:p>
      <text:p text:style-name="P48">Sazba poplatku</text:p>
      <text:list text:style-name="LFO5" text:continue-numbering="true">
        <text:list-item>
          <text:p text:style-name="P49"><text:span text:style-name="T50">Sazba poplatku činí za každý i započatý m</text:span><text:span text:style-name="T51">2</text:span><text:span text:style-name="T52"><text:s/>a každý i započatý den:</text:span></text:p>
          <text:list text:continue-numbering="true">
            <text:list-item>
              <text:p text:style-name="P53">za umístění dočasných staveb sloužících pro poskytování služeb 10,- Kč,</text:p>
            </text:list-item>
            <text:list-item>
              <text:p text:style-name="P54">za umístění zařízení sloužících pro poskytování služeb 10,- Kč,</text:p>
            </text:list-item>
            <text:list-item>
              <text:p text:style-name="P55"><text:span text:style-name="T56">za umístění dočasných staveb</text:span><text:span text:style-name="T57"><text:s/></text:span><text:span text:style-name="T58">sloužících pro poskytování prodeje 10,- Kč,</text:span></text:p>
            </text:list-item>
            <text:list-item>
              <text:p text:style-name="P59">za umístění zařízení sloužících pro poskytování prodeje 10,- Kč,</text:p>
            </text:list-item>
            <text:list-item>
              <text:p text:style-name="P60">za provádění výkopových prací 1,- Kč,</text:p>
            </text:list-item>
            <text:list-item>
              <text:p text:style-name="P61">za umístění stavebních zařízení 1,- Kč,</text:p>
            </text:list-item>
            <text:list-item>
              <text:p text:style-name="P62">za umístění reklamních zařízení 10,- Kč,</text:p>
            </text:list-item>
            <text:list-item>
              <text:p text:style-name="P63"><text:span text:style-name="T64">za umístění zařízení lunaparků a jiných obdobných atrakcí</text:span><text:span text:style-name="T65"><text:s/>10,- Kč,</text:span></text:p>
            </text:list-item>
            <text:list-item>
              <text:p text:style-name="P66">za umístění zařízení cirkusů 10,- Kč,</text:p>
            </text:list-item>
            <text:list-item>
              <text:p text:style-name="P67">za umístění skládek 1,- Kč,</text:p>
            </text:list-item>
            <text:list-item>
              <text:p text:style-name="P68">za užívání veřejného prostranství pro kulturní akce 5,- Kč,</text:p>
            </text:list-item>
            <text:list-item>
              <text:p text:style-name="P69">za užívání veřejného prostranství pro sportovní akce 5,- Kč,</text:p>
            </text:list-item>
            <text:list-item>
              <text:p text:style-name="P70">za užívání veřejného prostranství pro reklamní akce 5,- Kč,</text:p>
            </text:list-item>
            <text:list-item>
              <text:p text:style-name="P71">za užívání veřejného prostranství pro potřeby tvorby filmových a televizních děl 10,- Kč.</text:p>
            </text:list-item>
          </text:list>
        </text:list-item>
      </text:list>
      <text:p text:style-name="P72"/>
      <text:list text:style-name="LFO5" text:continue-numbering="true">
        <text:list-item>
          <text:p text:style-name="P73">Obec stanovuje poplatek paušální částkou takto:</text:p>
          <text:list text:continue-numbering="true">
            <text:list-item>
              <text:p text:style-name="P74">za vyhrazení trvalého parkovacího místa 100,- Kč/měsíc</text:p>
            </text:list-item>
            <text:list-item>
              <text:p text:style-name="P75">za vyhrazení každého dalšího parkovacího místa v jedné domácnosti 1.000,- Kč/měsíc</text:p>
            </text:list-item>
          </text:list>
        </text:list-item>
      </text:list>
      <text:p text:style-name="P76">Čl. 6</text:p>
      <text:p text:style-name="P77">Splatnost poplatku<text:s/></text:p>
      <text:list text:style-name="LFO6" text:continue-numbering="true">
        <text:list-item>
          <text:p text:style-name="P78">Poplatek ve stanovené výši je splatný:</text:p>
          <text:list text:continue-numbering="true">
            <text:list-item>
              <text:p text:style-name="P79">při užívání veřejného prostranství po dobu kratší 15 dnů nejpozději v den ukončení užívání veřejného prostranství,</text:p>
            </text:list-item>
            <text:list-item>
              <text:p text:style-name="P80">při užívání veřejného prostranství po dobu 15 dnů nebo delší nejpozději do 5 dnů od ukončení užívání veřejného prostranství.</text:p>
            </text:list-item>
          </text:list>
        </text:list-item>
        <text:list-item>
          <text:p text:style-name="P81">Poplatek stanovený paušální částkou je splatný nejpozději v den zahájení užívání veřejného prostranství. <text:s/></text:p>
        </text:list-item>
        <text:list-item>
          <text:p text:style-name="P82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83">Čl. 7</text:p>
      <text:p text:style-name="P84">Osvobození a úlevy</text:p>
      <text:list text:style-name="LFO7" text:continue-numbering="true">
        <text:list-item>
          <text:p text:style-name="P85">Poplatek se neplatí:</text:p>
        </text:list-item>
      </text:list>
      <text:p text:style-name="P86">a) za vyhrazení trvalého parkovacího místa pro osobu, která je držitelem průkazu ZTP nebo ZTP/P,</text:p>
      <text:p text:style-name="P87"><text:span text:style-name="T88">b) z akcí pořádaných na veřejném prostranství, jejichž celý výtěžek je odveden na charitativní a veřejně prospěšné účely</text:span><text:span text:style-name="T89"><text:note text:note-class="footnote" text:id="_ftn5"><text:note-citation>6</text:note-citation><text:note-body><text:p text:style-name="P90"><text:span text:style-name="T91"><text:s/></text:span><text:span text:style-name="T92">§ 4 odst. 1 zákona o místních poplatcích</text:span></text:p></text:note-body></text:note></text:span><text:span text:style-name="T93">.<text:s/></text:span></text:p>
      <text:p text:style-name="P94"/>
      <text:list text:style-name="LFO7" text:continue-numbering="true">
        <text:list-item>
          <text:p text:style-name="P95"><text:span text:style-name="T96">V případě, že poplatník nesplní povinnost ohlásit údaj rozhodný pro osvobození nebo úlevu ve lhůtách stanovených touto vyhláškou nebo zákonem, nárok na osvobození nebo úlevu zaniká.</text:span><text:span text:style-name="T97"><text:note text:note-class="footnote" text:id="_ftn6"><text:note-citation>7</text:note-citation><text:note-body><text:p text:style-name="P98"><text:span text:style-name="T99"><text:s/>§ 14a odst. 6 zákona o místních poplatcích</text:span></text:p></text:note-body></text:note></text:span></text:p>
        </text:list-item>
      </text:list>
      <text:p text:style-name="P100">Čl. 8</text:p>
      <text:p text:style-name="P101">Přechodné a zrušovací ustanovení</text:p>
      <text:list text:style-name="LFO8" text:continue-numbering="true">
        <text:list-item>
          <text:p text:style-name="P102">Poplatkové povinnosti vzniklé před nabytím účinnosti této vyhlášky se posuzují podle dosavadních právních předpisů.</text:p>
        </text:list-item>
        <text:list-item>
          <text:p text:style-name="P103"><text:span text:style-name="T104">Zrušuje se obecně závazná vyhláška č. 3/2023 o místním poplatku za využívání veřejného prostranství</text:span><text:span text:style-name="T105">,<text:s/></text:span><text:span text:style-name="T106">ze dne 22. 3. 2023.</text:span></text:p>
        </text:list-item>
      </text:list>
      <text:p text:style-name="P107"/>
      <text:p text:style-name="P108">Čl. 9</text:p>
      <text:p text:style-name="P109">Účinnost</text:p>
      <text:p text:style-name="P110">Tato vyhláška nabývá účinnosti dnem 1. 1. 2024<text:s/></text:p>
      <text:p text:style-name="P111"/>
      <text:p text:style-name="P112"/>
      <text:p text:style-name="P113"/>
      <text:p text:style-name="P114"/>
      <text:p text:style-name="P115"><text:s text:c="16"/>Jaroslav Smetana v.r. <text:s text:c="16"/>otisk razítka <text:s text:c="19"/>Marcel Slezák v.r. <text:s text:c="12"/></text:p>
      <text:p text:style-name="P116"><text:span text:style-name="T117"><text:s text:c="18"/></text:span><text:span text:style-name="T118">místostarosta obce <text:s text:c="60"/>starosta obce</text:span></text:p>
      <text:p text:style-name="P119"><text:span text:style-name="T120"><text:s/>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ístostarosta Obec Uherčice</dc:creator>
    <meta:creation-date>2023-11-15T13:43:00Z</meta:creation-date>
    <dc:date>2023-11-15T13:43:00Z</dc:date>
    <meta:print-date>2023-09-13T07:4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2" meta:character-count="4836" meta:row-count="34" meta:non-whitespace-character-count="4143"/>
  </office:meta>
</office:document-meta>
</file>