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text-properties style:font-name="Arial" style:font-name-complex="Arial" style:font-size-complex="12pt"/>
    </style:style>
    <style:style style:name="P11" style:parent-style-name="Názvyčlánků" style:family="paragraph">
      <style:text-properties style:font-name="Arial" style:font-name-complex="Arial" style:font-size-complex="12pt"/>
    </style:style>
    <style:style style:name="P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3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Číslačlánků" style:family="paragraph">
      <style:text-properties style:font-name="Arial" style:font-name-complex="Arial" style:font-size-complex="12pt"/>
    </style:style>
    <style:style style:name="P23" style:parent-style-name="Názvyčlánků" style:family="paragraph">
      <style:text-properties style:font-name="Arial" style:font-name-complex="Arial" style:font-size-complex="12pt"/>
    </style:style>
    <style:style style:name="P24" style:parent-style-name="Normální" style:family="paragraph">
      <style:paragraph-properties fo:text-align="justify" fo:margin-top="0.0833in" fo:line-height="13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Normální" style:family="paragraph">
      <style:paragraph-properties fo:text-align="justify" fo:margin-top="0.0833in" fo:line-height="13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5" style:parent-style-name="Textpozn.podčarou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style:font-size-complex="12pt"/>
    </style:style>
    <style:style style:name="T38" style:parent-style-name="Standardnípísmoodstavce" style:family="text">
      <style:text-properties style:font-name="Arial" style:font-name-complex="Arial" style:font-size-complex="12pt"/>
    </style:style>
    <style:style style:name="P39" style:parent-style-name="Názvyčlánků" style:family="paragraph">
      <style:text-properties style:font-name="Arial" style:font-name-complex="Arial" style:font-size-complex="12pt"/>
    </style:style>
    <style:style style:name="P40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top="0.0833in" fo:line-height="13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paragraph-properties fo:text-align="justify" fo:margin-top="0.0833in" fo:line-height="13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Číslačlánků" style:family="paragraph">
      <style:text-properties style:font-name="Arial" style:font-name-complex="Arial" style:font-size-complex="12pt"/>
    </style:style>
    <style:style style:name="P58" style:parent-style-name="Názvyčlánků" style:family="paragraph">
      <style:text-properties style:font-name="Arial" style:font-name-complex="Arial" style:font-size-complex="12pt"/>
    </style:style>
    <style:style style:name="P59" style:parent-style-name="Normální" style:family="paragraph">
      <style:paragraph-properties fo:text-align="justify" fo:margin-top="0.0833in" fo:line-height="13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 fo:margin-right="-0.2958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margin-bottom="0.0416in" fo:line-height="110%" fo:text-indent="-0.4131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margin-bottom="0.0416in" fo:line-height="110%" fo:text-indent="-0.4131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Číslačlánků" style:family="paragraph">
      <style:text-properties style:font-name="Arial" style:font-name-complex="Arial" style:font-size-complex="12pt"/>
    </style:style>
    <style:style style:name="P100" style:parent-style-name="Názvyčlánků" style:family="paragraph">
      <style:text-properties style:font-name="Arial" style:font-name-complex="Arial" style:font-size-complex="12pt"/>
    </style:style>
    <style:style style:name="P10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07" style:parent-style-name="Názvyčlánků" style:family="paragraph">
      <style:text-properties style:font-name="Arial" style:font-name-complex="Arial" style:font-size-complex="12pt"/>
    </style:style>
    <style:style style:name="P10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7" style:parent-style-name="Textpozn.podčarou" style:family="paragraph">
      <style:paragraph-properties fo:text-align="justify"/>
    </style:style>
    <style:style style:name="T118" style:parent-style-name="Standardnípísmoodstavce" style:family="text">
      <style:text-properties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416in" fo:line-height="13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8" style:parent-style-name="Textpozn.podčarou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Číslačlánků" style:family="paragraph">
      <style:paragraph-properties fo:margin-top="0.3333in"/>
      <style:text-properties style:font-name="Arial" style:font-name-complex="Arial"/>
    </style:style>
    <style:style style:name="P13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line-height="12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0" style:parent-style-name="Číslačlánků" style:family="paragraph">
      <style:text-properties style:font-name="Arial" style:font-name-complex="Arial" style:font-size-complex="12pt"/>
    </style:style>
    <style:style style:name="P141" style:parent-style-name="Názvyčlánků" style:family="paragraph">
      <style:text-properties style:font-name="Arial" style:font-name-complex="Arial" style:font-size-complex="12pt"/>
    </style:style>
    <style:style style:name="P142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4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4" style:parent-style-name="Názvyčlánků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UHERČICE</text:p>
      <text:p text:style-name="P4">Zastupitelstvo obce<text:s/>Uherčice</text:p>
      <text:p text:style-name="P5"/>
      <text:p text:style-name="P6">Obecně závazná vyhláška<text:s/>obce<text:s/>Uherčice</text:p>
      <text:p text:style-name="P7">o místním poplatku za užívání veřejného prostranství</text:p>
      <text:p text:style-name="P8"/>
      <text:p text:style-name="P9">Zastupitelstvo obce<text:s/>Uherčice<text:s/>se na svém zasedání dne<text:s/>21. 9. 2023,<text:s/>usnesením č.<text:s/>3 ZO 5/2023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10" text:continue-numbering="true">
        <text:list-item>
          <text:p text:style-name="P12">Obec<text:s/>Uherčice<text:s/>touto vyhláškou zavádí místní poplatek za užívání veřejného prostranství (dále jen „poplatek“).</text:p>
        </text:list-item>
        <text:list-item>
          <text:p text:style-name="P13"><text:span text:style-name="T14">Správcem poplatku je obecní úřad</text:span><text:span text:style-name="T15">.</text:span><text:span text:style-name="T16"><text:note text:note-class="footnote" text:id="_ftn0"><text:note-citation>1</text:note-citation><text:note-body><text:p text:style-name="P17"><text:span text:style-name="T18"><text:s/>§ 15</text:span><text:span text:style-name="T19"><text:s/>odst.<text:s/></text:span><text:span text:style-name="T20">1</text:span><text:span text:style-name="T21"><text:s/>zákona o místních poplatcích</text:span></text:p></text:note-body></text:note></text:span></text:p>
        </text:list-item>
      </text:list>
      <text:p text:style-name="P22">Čl. 2</text:p>
      <text:p text:style-name="P23">Předmět poplatku<text:s/>a<text:s/>poplatník</text:p>
      <text:list text:style-name="LFO12" text:continue-numbering="true">
        <text:list-item>
          <text:p text:style-name="P24"><text:span text:style-name="T25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6"><text:note text:note-class="footnote" text:id="_ftn1"><text:note-citation>2</text:note-citation><text:note-body><text:p text:style-name="P27"><text:span text:style-name="T28"><text:s/>§ 4 odst. 1 zákona o místních poplatcích</text:span></text:p></text:note-body></text:note></text:span></text:p>
        </text:list-item>
        <text:list-item>
          <text:p text:style-name="P29"><text:span text:style-name="T30">Poplatek za užívání veřejného prostranství platí fyzické i právnické osoby, které užívají veřejné prostranství způsobem uvedeným v odstavci 1</text:span><text:span text:style-name="T31"><text:s/></text:span><text:span text:style-name="T32">(dále jen „poplatník“)</text:span><text:span text:style-name="T33">.</text:span><text:span text:style-name="T34"><text:note text:note-class="footnote" text:id="_ftn2"><text:note-citation>3</text:note-citation><text:note-body><text:p text:style-name="P35"><text:span text:style-name="T36"><text:s/>§ 4 odst. 2 zákona o místních poplatcích</text:span></text:p></text:note-body></text:note></text:span></text:p>
        </text:list-item>
      </text:list>
      <text:p text:style-name="Číslačlánků"><text:span text:style-name="T37">Čl. 3<text:s/></text:span><text:span text:style-name="T38"><text:s/></text:span></text:p>
      <text:p text:style-name="P39">Veřejná<text:s/>prostranství<text:s/></text:p>
      <text:p text:style-name="P40">Poplatek se platí za užívání veřejných prostranství, která<text:s/>jsou uvedena jmenovitě<text:s/>v příloze č. 1.<text:s/>Tato příloha<text:s/>tvoří nedílnou součást této vyhlášky.</text:p>
      <text:p text:style-name="P41">Čl. 4</text:p>
      <text:p text:style-name="P42">Ohlašovací povinnost</text:p>
      <text:list text:style-name="LFO28">
        <text:list-item text:start-value="1">
          <text:p text:style-name="P43">Poplatník je povinen podat ohlášení nejpozději<text:s/>5<text:s/>dnů<text:s/>před zahájením užívání veřejného prostranství; není-li to možné, je povinen podat nejpozději v den zahájení užívání<text:s/><text:soft-page-break/>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44"><text:span text:style-name="T45">Údaje uváděné v ohlášení upravuje zákon.</text:span><text:span text:style-name="T46"><text:note text:note-class="footnote" text:id="_ftn3"><text:note-citation>4</text:note-citation><text:note-body><text:p text:style-name="P47"><text:span text:style-name="T48"><text:s/>§ 14a odst. 1 a 2 zákona o místních poplatcích; v ohlášení poplatník uvede zejména své identifikační údaje a</text:span> <text:span text:style-name="T49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50"><text:span text:style-name="T51">Dojde-li ke změně údajů uvedených v ohlášení, je poplatník povinen tuto změnu oznámit do 15 dnů</text:span><text:span text:style-name="T52"><text:s/></text:span><text:span text:style-name="T53">ode dne, kdy nastala.</text:span><text:span text:style-name="T54"><text:note text:note-class="footnote" text:id="_ftn4"><text:note-citation>5</text:note-citation><text:note-body><text:p text:style-name="P55"><text:span text:style-name="T56"><text:s/>§ 14a odst. 4 zákona o místních poplatcích</text:span></text:p></text:note-body></text:note></text:span></text:p>
        </text:list-item>
      </text:list>
      <text:p text:style-name="P57">Čl. 5</text:p>
      <text:p text:style-name="P58">Sazba poplatku</text:p>
      <text:list text:style-name="LFO14" text:continue-numbering="true">
        <text:list-item>
          <text:p text:style-name="P59"><text:span text:style-name="T60">Sazba poplatku činí za každý i započatý m</text:span><text:span text:style-name="T61">2</text:span><text:span text:style-name="T62"><text:s/>a každý i započatý den:</text:span></text:p>
          <text:list text:continue-numbering="true">
            <text:list-item>
              <text:p text:style-name="P63">za umístění dočasných<text:s/>staveb sloužících pro poskytování služeb<text:s/>10,-<text:s/>Kč,</text:p>
            </text:list-item>
            <text:list-item>
              <text:p text:style-name="P64">za umístění zařízení sloužících pro poskytování služeb<text:s/>10,-<text:s/>Kč,</text:p>
            </text:list-item>
            <text:list-item>
              <text:p text:style-name="P65"><text:span text:style-name="T66">za umístění dočasných staveb</text:span><text:span text:style-name="T67"><text:s/></text:span><text:span text:style-name="T68">sloužících pro poskytování prodeje</text:span><text:span text:style-name="T69"><text:s/></text:span><text:span text:style-name="T70">10,-</text:span><text:span text:style-name="T71"><text:s/></text:span><text:span text:style-name="T72">Kč</text:span><text:span text:style-name="T73">,</text:span></text:p>
            </text:list-item>
            <text:list-item>
              <text:p text:style-name="P74">za umístění<text:s/>zařízení<text:s/>sloužících<text:s/>pro poskytování prodeje<text:s/>10,-<text:s/>Kč,</text:p>
            </text:list-item>
            <text:list-item>
              <text:p text:style-name="P75">za provádění výkopových prací<text:s/>1,-<text:s/>Kč,</text:p>
            </text:list-item>
            <text:list-item>
              <text:p text:style-name="P76">za umístění stavebních zařízení<text:s/>1,-<text:s/>Kč,</text:p>
            </text:list-item>
            <text:list-item>
              <text:p text:style-name="P77">za umístění reklamních<text:s/>zařízení<text:s/>10,-<text:s/>Kč,</text:p>
            </text:list-item>
            <text:list-item>
              <text:p text:style-name="P78"><text:span text:style-name="T79">za umístění<text:s/></text:span><text:span text:style-name="T80">zařízení<text:s/></text:span><text:span text:style-name="T81">lunaparků a jiných</text:span><text:span text:style-name="T82"><text:s/>obdobných</text:span><text:span text:style-name="T83"><text:s/>atrakcí</text:span><text:span text:style-name="T84"><text:s/></text:span><text:span text:style-name="T85">10,-</text:span><text:span text:style-name="T86"><text:s/></text:span><text:span text:style-name="T87">Kč</text:span><text:span text:style-name="T88">,</text:span></text:p>
            </text:list-item>
            <text:list-item>
              <text:p text:style-name="P89">za umístění zařízení<text:s/>cirkusů<text:s/>10,-<text:s/>Kč,</text:p>
            </text:list-item>
            <text:list-item>
              <text:p text:style-name="P90">za umístění skládek<text:s/>1,-<text:s/>Kč,</text:p>
            </text:list-item>
            <text:list-item>
              <text:p text:style-name="P91">za užívání veřejného prostranství pro kulturní akce<text:s/>5,-<text:s/>Kč,</text:p>
            </text:list-item>
            <text:list-item>
              <text:p text:style-name="P92">za užívání veřejného prostranství pro sportovní akce<text:s/>5,-<text:s/>Kč,</text:p>
            </text:list-item>
            <text:list-item>
              <text:p text:style-name="P93">za užívání veřejného prostranství pro reklamní akce<text:s/>5,-<text:s/>Kč,</text:p>
            </text:list-item>
            <text:list-item>
              <text:p text:style-name="P94">za užívání veřejného prostranství pro potřeby tvorby filmových a televizních děl<text:s/>10,-<text:s/>Kč.</text:p>
            </text:list-item>
          </text:list>
        </text:list-item>
      </text:list>
      <text:p text:style-name="P95"/>
      <text:list text:style-name="LFO14" text:continue-numbering="true">
        <text:list-item>
          <text:p text:style-name="P96">Obec stanovuje poplatek paušální částkou takto:</text:p>
          <text:list text:continue-numbering="true">
            <text:list-item>
              <text:p text:style-name="P97">za vyhrazení trvalého parkovacího místa<text:s/>100,-<text:s/>Kč/měsíc</text:p>
            </text:list-item>
            <text:list-item>
              <text:p text:style-name="P98">za vyhrazení každého dalšího parkovacího místa v jedné domácnosti 1.000,- Kč/měsíc</text:p>
            </text:list-item>
          </text:list>
        </text:list-item>
      </text:list>
      <text:p text:style-name="P99">Čl. 6</text:p>
      <text:p text:style-name="P100">Splatnost poplatku<text:s/></text:p>
      <text:list text:style-name="LFO15" text:continue-numbering="true">
        <text:list-item>
          <text:p text:style-name="P101">Poplatek<text:s/>ve stanovené<text:s/>výši<text:s/>je splatný:</text:p>
          <text:list text:continue-numbering="true">
            <text:list-item>
              <text:p text:style-name="P102">při užívání veřejného prostranství po dobu kratší<text:s/>15<text:s/>dnů nejpozději v den<text:s/>ukončení<text:s/>užívání veřejného prostranství,</text:p>
            </text:list-item>
            <text:list-item>
              <text:p text:style-name="P103">při užívání veřejného prostranství po dobu<text:s/>15<text:s/>dnů nebo delší nejpozději do<text:s/>5<text:s/>dnů od<text:s/>ukončení<text:s/>užívání veřejného prostranství.</text:p>
            </text:list-item>
          </text:list>
        </text:list-item>
        <text:list-item>
          <text:p text:style-name="P104">Poplatek<text:s/>stanovený paušální částkou<text:s/>je splatný<text:s/>nejpozději v den zahájení užívání veřejného prostranství.<text:s/><text:s/></text:p>
        </text:list-item>
        <text:list-item>
          <text:p text:style-name="P105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06">Čl. 7</text:p>
      <text:p text:style-name="P107">Osvobození a úlevy</text:p>
      <text:list text:style-name="LFO16" text:continue-numbering="true">
        <text:list-item>
          <text:p text:style-name="P108">Poplatek se neplatí:</text:p>
        </text:list-item>
      </text:list>
      <text:p text:style-name="P109">a) za vyhrazení trvalého parkovacího místa pro osobu, která je držitelem průkazu ZTP nebo ZTP/P,</text:p>
      <text:p text:style-name="P110"><text:span text:style-name="T111">b) z akcí pořádaných na veřejném prostranství, jejichž<text:s/></text:span><text:span text:style-name="T112">celý<text:s/></text:span><text:span text:style-name="T113">výtěžek je<text:s/></text:span><text:span text:style-name="T114">odveden</text:span><text:span text:style-name="T115"><text:s/>na charitativní a veřejně prospěšné účely</text:span><text:span text:style-name="T116"><text:note text:note-class="footnote" text:id="_ftn5"><text:note-citation>6</text:note-citation><text:note-body><text:p text:style-name="P117"><text:span text:style-name="T118"><text:s/></text:span><text:span text:style-name="T119">§ 4 odst. 1</text:span><text:span text:style-name="T120"><text:s/>zákona o místních poplatcích</text:span></text:p></text:note-body></text:note></text:span><text:span text:style-name="T121">.<text:s/></text:span></text:p>
      <text:p text:style-name="P122"/>
      <text:list text:style-name="LFO16" text:continue-numbering="true">
        <text:list-item>
          <text:p text:style-name="P123"><text:span text:style-name="T124">V případě, že poplatník nesplní povinnost ohlásit údaj rozhodný pro osvobození nebo úlevu<text:s/></text:span><text:span text:style-name="T125">ve lhůtách stanovených touto vyhláškou nebo zákonem</text:span><text:span text:style-name="T126">, nárok na osvobození nebo úlevu zaniká.</text:span><text:span text:style-name="T127"><text:note text:note-class="footnote" text:id="_ftn6"><text:note-citation>7</text:note-citation><text:note-body><text:p text:style-name="P128"><text:span text:style-name="T129"><text:s/>§ 14a odst. 6 zákona o místních poplatcích</text:span></text:p></text:note-body></text:note></text:span></text:p>
        </text:list-item>
      </text:list>
      <text:p text:style-name="P130">Čl.<text:s/>8</text:p>
      <text:p text:style-name="P131">Přechodné a zrušovací ustanovení</text:p>
      <text:list text:style-name="LFO29" text:continue-numbering="true">
        <text:list-item>
          <text:p text:style-name="P132">Poplatkové povinnosti vzniklé před nabytím účinnosti této vyhlášky se posuzují podle dosavadních právních předpisů.</text:p>
        </text:list-item>
        <text:list-item>
          <text:p text:style-name="P133"><text:span text:style-name="T134">Zrušuje se obecně závazná vyhláška č.</text:span><text:span text:style-name="T135"><text:s/>2/2023 o místním poplatku za využívání veřejného prostranství</text:span><text:span text:style-name="T136">,<text:s/></text:span><text:span text:style-name="T137">ze dn</text:span><text:span text:style-name="T138">e 22. 3. 2023.</text:span></text:p>
        </text:list-item>
      </text:list>
      <text:p text:style-name="P139"/>
      <text:p text:style-name="P140">Čl.<text:s/>9</text:p>
      <text:p text:style-name="P141">Účinnost</text:p>
      <text:p text:style-name="P142">Tato vyhláška nabývá účinnosti<text:s/>dnem<text:s/>1. 1. 2024<text:s/></text:p>
      <text:p text:style-name="P143"/>
      <text:p text:style-name="P144"/>
      <text:p text:style-name="P145"/>
      <text:p text:style-name="P146"/>
      <text:p text:style-name="P147"><text:s text:c="6"/><text:s text:c="10"/>Jaroslav Smetana v.r. <text:s text:c="16"/>otisk razítka<text:s text:c="20"/>Marcel Slezák v.r. <text:s text:c="12"/></text:p>
      <text:p text:style-name="P148"><text:span text:style-name="T149"><text:s text:c="18"/></text:span><text:span text:style-name="T150">m</text:span><text:span text:style-name="T151">ísto</text:span><text:span text:style-name="T152">starosta</text:span><text:span text:style-name="T153"><text:s/>obce</text:span><text:span text:style-name="T154"><text:s/></text:span><text:span text:style-name="T155"><text:s text:c="58"/></text:span><text:span text:style-name="T156"><text:s text:c="2"/></text:span><text:span text:style-name="T157">s</text:span><text:span text:style-name="T158">tarosta</text:span><text:span text:style-name="T159"><text:s/>obce</text:span></text:p>
      <text:p text:style-name="P160"><text:span text:style-name="T161"><text:s/></text:span>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ístostarosta Obec Uherčice</dc:creator>
    <meta:creation-date>2023-10-06T08:41:00Z</meta:creation-date>
    <dc:date>2023-10-06T08:41:00Z</dc:date>
    <meta:print-date>2023-09-13T07:4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2" meta:character-count="4836" meta:row-count="34" meta:non-whitespace-character-count="4143"/>
  </office:meta>
</office:document-meta>
</file>