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text-properties fo:color="#000000" loext:opacity="100%"/>
    </style:style>
    <style:style style:name="P2" style:family="paragraph" style:parent-style-name="Odstavec">
      <style:text-properties fo:font-size="9pt" style:font-size-asian="9pt" style:font-size-complex="9pt"/>
    </style:style>
    <style:style style:name="P3" style:family="paragraph" style:parent-style-name="Title" style:master-page-name="MP0">
      <style:paragraph-properties style:page-number="auto" fo:break-before="page"/>
    </style:style>
    <style:style style:name="P4" style:family="paragraph" style:parent-style-name="Odstavec" style:list-style-name="L1"/>
    <style:style style:name="P5" style:family="paragraph" style:parent-style-name="Odstavec" style:list-style-name="L1">
      <style:text-properties fo:color="#000000" loext:opacity="10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position="super 64%"/>
    </style:style>
    <style:style style:name="T3" style:family="text">
      <style:text-properties style:text-position="super 64%"/>
    </style:style>
    <style:style style:name="T4" style:family="text">
      <style:text-properties officeooo:rsid="00169dc8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Kořenov<text:line-break/>Zastupitelstvo obce Kořenov</text:p>
      <text:h text:style-name="Heading_20_1" text:outline-level="1">Obecně závazná vyhláška obce Kořenov<text:line-break/>o místním poplatku za obecní systém odpadového hospodářství</text:h>
      <text:p text:style-name="UvodniVeta">Zastupitelstvo obce Kořenov se na svém zasedání dne <text:span text:style-name="T4">13.12.2023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203145030" text:style-name="L1">
        <text:list-item>
          <text:p text:style-name="P4">Obec Kořenov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90207817659457" text:style-name="L1">
        <text:list-item text:start-value="1">
          <text:p text:style-name="P4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4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4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90209345327708" text:style-name="L1">
        <text:list-item text:start-value="1">
          <text:p text:style-name="P4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5">V ohlášení poplatník uvede</text:p>
        </text:list-item>
      </text:list>
      <text:p text:style-name="P1"><text:soft-page-break/>a)<text:tab/>jméno, případně jména, příjmení nebo název , obecný identifikátor, byl-li přidělen; <text:s/><text:tab/>místo pobytu nebo sídlo, sídlo podnikatele, popřípadě další adresu pro doručování; <text:tab/>právnická osoba uvede též osoby, které jsou jejím jménem oprávněny jednat v <text:tab/>poplatkových věcech,</text:p>
      <text:p text:style-name="P1">b)<text:tab/>čísla všech svých účtů u poskytovatelů platebních služeb, včetně poskytovatelů těchto <text:tab/>služeb v zahraničí, užívaných s v souvislosti s podnikatelskou činností, v případě, že <text:tab/>předmět poplatku souvisí s podnikatelskou činností poplatníka,<text:tab/></text:p>
      <text:p text:style-name="P1">c)<text:tab/>další údaje rozhodné pro stanovení poplatku, zejména skutečnosti zakládající nárok na <text:tab/>osvobození nebo úlevu od poplatku, a jde-li o poplatníka dle čl. 2 odst. 1 písm b) <text:tab/>této <text:tab/>vyhlášky, též identifikační údaje nemovité věci zahrnující byt, rodinný dům nebo stavbu <text:tab/>pro rodinnou rekreaci podle katastru nemovitostí.</text:p>
      <text:list xml:id="list85003331540803" text:continue-numbering="true" text:style-name="L1">
        <text:list-item>
          <text:p text:style-name="P4"><text:span text:style-name="Standardní_20_písmo_20_odstavce"><text:span text:style-name="T1">Poplatník, který nemá sídlo nebo bydliště na území členského státu Evropské unie, jiného smluvního státu Dohody o Evropském hospodářském prostoru nebo Švýcarské konfederace, uvede také adresu svého zmocněnce v tuzemsku pro doručování.</text:span></text:span><text:span text:style-name="Standardní_20_písmo_20_odstavce"><text:span text:style-name="T2">7</text:span></text:span></text:p>
        </text:list-item>
        <text:list-item>
          <text:p text:style-name="P4">Dojde-li ke změně údajů uvedených v ohlášení, je poplatník povinen tuto změnu oznámit do 15 dnů ode dne, kdy nastala<text:span text:style-name="Standardní_20_písmo_20_odstavce"><text:span text:style-name="T3">8</text:span></text:span>.</text:p>
        </text:list-item>
      </text:list>
      <text:h text:style-name="Heading_20_2" text:outline-level="2">Čl. 4<text:line-break/>Sazba poplatku</text:h>
      <text:list xml:id="list90209006490952" text:style-name="L1">
        <text:list-item text:start-value="1">
          <text:p text:style-name="P4">Sazba poplatku za kalendářní rok činí 800 Kč.</text:p>
        </text:list-item>
        <text:list-item>
          <text:p text:style-name="P4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4">není tato fyzická osoba přihlášena v obci,</text:p>
            </text:list-item>
            <text:list-item>
              <text:p text:style-name="P4">nebo je tato fyzická osoba od poplatku osvobozena.</text:p>
            </text:list-item>
          </text:list>
        </text:list-item>
        <text:list-item>
          <text:p text:style-name="P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4">je v této nemovité věci přihlášena alespoň 1 fyzická osoba,</text:p>
            </text:list-item>
            <text:list-item>
              <text:p text:style-name="P4">poplatník nevlastní tuto nemovitou věc,</text:p>
            </text:list-item>
            <text:list-item>
              <text:p text:style-name="P4">nebo je poplatník od poplatku osvobozen.</text:p>
            </text:list-item>
          </text:list>
        </text:list-item>
      </text:list>
      <text:p text:style-name="Odstavec"/>
      <text:p text:style-name="Odstavec"/>
      <text:p text:style-name="Odstavec">-----------------------------</text:p>
      <text:p text:style-name="P2">7 § 14a odst. 3 zákona o místních poplatcích</text:p>
      <text:p text:style-name="P2">8 § 14a odst. 4 zákona o místních poplatcích</text:p>
      <text:p text:style-name="Odstavec"/>
      <text:p text:style-name="Odstavec"/>
      <text:h text:style-name="Heading_20_2" text:outline-level="2"><text:soft-page-break/>Čl. 5<text:line-break/>Splatnost poplatku</text:h>
      <text:list xml:id="list90209164065240" text:style-name="L1">
        <text:list-item text:start-value="1">
          <text:p text:style-name="P4">Poplatek je splatný ve dvou stejných splátkách, nejpozději v termínech do 15. března a 15. srpna příslušného kalendářního roku.</text:p>
        </text:list-item>
        <text:list-item>
          <text:p text:style-name="P4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4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90208041112839" text:style-name="L1">
        <text:list-item text:start-value="1">
          <text:p text:style-name="P4">Od poplatku je osvobozena osoba, které poplatková povinnost vznikla z důvodu přihlášení v obci a která je<text:span text:style-name="Standardní_20_písmo_20_odstavce"><text:span text:style-name="T3">9</text:span></text:span>:</text:p>
          <text:list>
            <text:list-item>
              <text:p text:style-name="P4">poplatníkem poplatku za odkládání komunálního odpadu z nemovité věci v jiné obci a má v této jiné obci bydliště,</text:p>
            </text:list-item>
            <text:list-item>
              <text:p text:style-name="P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">umístěna v domově pro osoby se zdravotním postižením, domově pro seniory, domově se zvláštním režimem nebo v chráněném bydlení,</text:p>
            </text:list-item>
            <text:list-item>
              <text:p text:style-name="P4">nebo na základě zákona omezena na osobní svobodě s výjimkou osoby vykonávající trest domácího vězení.</text:p>
            </text:list-item>
          </text:list>
        </text:list-item>
        <text:list-item>
          <text:p text:style-name="P4">V případě, že poplatník nesplní povinnost ohlásit údaj rozhodný pro osvobození ve lhůtách stanovených touto vyhláškou nebo zákonem, nárok na osvobození zaniká<text:span text:style-name="Standardní_20_písmo_20_odstavce"><text:span text:style-name="T3">10</text:span></text:span>.</text:p>
        </text:list-item>
      </text:list>
      <text:h text:style-name="Heading_20_2" text:outline-level="2">Čl. 7<text:line-break/>Přechodné a zrušovací ustanovení</text:h>
      <text:list xml:id="list90208112419323" text:style-name="L1">
        <text:list-item text:start-value="1">
          <text:p text:style-name="P4">Poplatkové povinnosti vzniklé před nabytím účinnosti této vyhlášky se posuzují podle dosavadních právních předpisů.</text:p>
        </text:list-item>
        <text:list-item>
          <text:p text:style-name="P4">Zrušuje se obecně závazná vyhláška č. 2/2021, Obecně závazná vyhláška obce Kořenov o místním poplatku za obecní systém odpadového hospodářství, ze dne 15. září 2021.</text:p>
        </text:list-item>
      </text:list>
      <text:p text:style-name="Odstavec"/>
      <text:p text:style-name="Odstavec"/>
      <text:p text:style-name="Odstavec">-----------------------------</text:p>
      <text:p text:style-name="P2">9 § 10g zákona o místních poplatcích</text:p>
      <text:p text:style-name="P2">10 § 14a odst. 6 zákona o místních poplatcích</text:p>
      <text:p text:style-name="Odstavec"/>
      <text:p text:style-name="Odstavec"/>
      <text:p text:style-name="Odstavec"><text:soft-page-break/></text:p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Luboš Marek v. r.<text:line-break/> starosta</text:p>
          </table:table-cell>
          <table:table-cell table:style-name="Tabulka1.A1" office:value-type="string">
            <text:p text:style-name="PodpisovePole">Jiří Doležal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Poslušná Kateřina, Ing.</meta:initial-creator>
    <meta:creation-date>2023-11-03T08:36:00Z</meta:creation-date>
    <dc:date>2023-12-18T08:50:01.916000000</dc:date>
    <meta:editing-cycles>3</meta:editing-cycles>
    <meta:editing-duration>PT12S</meta:editing-duration>
    <meta:document-statistic meta:table-count="1" meta:image-count="0" meta:object-count="0" meta:page-count="4" meta:paragraph-count="60" meta:word-count="1000" meta:character-count="6506" meta:non-whitespace-character-count="5583"/>
    <meta:template xlink:type="simple" xlink:actuate="onRequest" xlink:title="" xlink:href="../../../AppData/Local/Microsoft/Windows/INetCache/Content.Outlook/LVJK2GBI/Kořenov-návrh-OZV-2023_MP%20OSOH-II%20verze.odt/Normal.dotm"/>
  </office:meta>
</office:document-meta>
</file>