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apy<text:line-break/>Zastupitelstvo obce Tučapy</text:p>
      <text:h text:style-name="Nadpis1" text:outline-level="1">Obecně závazná vyhláška obce Tučapy<text:s/>č. 1/2024<text:line-break/>o místním poplatku za obecní systém odpadového hospodářství</text:h>
      <text:p text:style-name="UvodniVeta">Zastupitelstvo obce Tučapy se na svém zasedání dne 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a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 do jednoho roku věku, pouze v kalendářním roce, ve kterém se narodila,</text:p>
            </text:list-item>
            <text:list-item>
              <text:p text:style-name="P30">je osobou s trvalým pobytem na ohlašovně, která se v obci déle než 3 měsíců nezdržuje a její skutečný pobyt není znám,</text:p>
            </text:list-item>
            <text:list-item>
              <text:p text:style-name="P31">je osobou starší 80 let věku, nebo pokud v daném kalendářním roce dovrší 80 let věku,</text:p>
            </text:list-item>
            <text:list-item>
              <text:p text:style-name="P32">se na území obce trvale nezdržuje déle jak 3 měsíce a osoba trvale žijící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01/2022, Obecně závazná vyhláška obce Tučapy č. 01/2022, o místním poplatku za obecní systém odpadového hospodářství, ze dne 30. 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Lukáš Marišler v. r.<text:line-break/><text:s/>starosta</text:p>
          </table:table-cell>
          <table:table-cell table:style-name="TableCell41">
            <text:p text:style-name="PodpisovePole">Andrea Skáce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Marišler</dc:creator>
    <meta:creation-date>2023-12-08T12:23:00Z</meta:creation-date>
    <dc:date>2023-12-11T07:45:00Z</dc:date>
    <meta:template xlink:href="Normal.dotm" xlink:type="simple"/>
    <meta:editing-cycles>3</meta:editing-cycles>
    <meta:editing-duration>PT420S</meta:editing-duration>
    <meta:document-statistic meta:page-count="3" meta:paragraph-count="9" meta:word-count="665" meta:character-count="4583" meta:row-count="32" meta:non-whitespace-character-count="3927"/>
  </office:meta>
</office:document-meta>
</file>