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TableColumn56" style:family="table-column">
      <style:table-column-properties style:column-width="3.3472in" style:use-optimal-column-width="false"/>
    </style:style>
    <style:style style:name="TableColumn57" style:family="table-column">
      <style:table-column-properties style:column-width="3.3479in" style:use-optimal-column-width="false"/>
    </style:style>
    <style:style style:name="Table55" style:family="table">
      <style:table-properties style:width="6.6951in" fo:margin-left="0in" table:align="left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1" style:family="table-row">
      <style:table-row-properties style:row-height="0.7875in" style:use-optimal-row-height="false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chleby<text:line-break/>Zastupitelstvo obce Krchleby</text:p>
      <text:h text:style-name="Nadpis1" text:outline-level="1">Obecně závazná vyhláška obce Krchleby<text:line-break/>o místním poplatku za užívání veřejného prostranství</text:h>
      <text:p text:style-name="UvodniVeta">Zastupitelstvo obce Krchleby se na svém zasedání dne 2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rchleb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43/2 k.ú. Krchleby u Čáslavi,</text:p>
            </text:list-item>
            <text:list-item>
              <text:p text:style-name="P22">42/1 k.ú. Krchleby u Čáslavi,</text:p>
            </text:list-item>
            <text:list-item>
              <text:p text:style-name="P23">383/2 k.ú. Krchleby u Čáslavi,</text:p>
            </text:list-item>
            <text:list-item>
              <text:p text:style-name="P24">380/1 k.ú. Krchleby u Čáslavi,</text:p>
            </text:list-item>
            <text:list-item>
              <text:p text:style-name="P25">22/2 k.ú. Krchleby u Čáslavi,</text:p>
            </text:list-item>
            <text:list-item>
              <text:p text:style-name="P26">213/1 k.ú. Chedrbí u Čáslavi,</text:p>
            </text:list-item>
            <text:list-item>
              <text:p text:style-name="P27">599/1 k.ú. Krchleby u Čáslavi,</text:p>
            </text:list-item>
            <text:list-item>
              <text:p text:style-name="P28">43/1 k.ú. Krchleby u Čáslavi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9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30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31">za umístění dočasných staveb sloužících pro poskytování služeb 10 Kč,</text:p>
            </text:list-item>
            <text:list-item>
              <text:p text:style-name="P32">za umístění zařízení sloužících pro poskytování služeb 10 Kč,</text:p>
            </text:list-item>
            <text:list-item>
              <text:p text:style-name="P33">za umístění dočasných staveb sloužících pro poskytování prodeje 10 Kč,</text:p>
            </text:list-item>
            <text:list-item>
              <text:p text:style-name="P34">za umístění zařízení sloužících pro poskytování prodeje 10 Kč,</text:p>
            </text:list-item>
            <text:list-item>
              <text:p text:style-name="P35">za umístění reklamních zařízení 10 Kč,</text:p>
            </text:list-item>
            <text:list-item>
              <text:p text:style-name="P36">za provádění výkopových prací 10 Kč,</text:p>
            </text:list-item>
            <text:list-item>
              <text:p text:style-name="P37">za umístění stavebních zařízení 5 Kč,</text:p>
            </text:list-item>
            <text:list-item>
              <text:p text:style-name="P38">za umístění skládek 10 Kč,</text:p>
            </text:list-item>
            <text:list-item>
              <text:p text:style-name="P39">za umístění zařízení cirkusů 10 Kč,</text:p>
            </text:list-item>
            <text:list-item>
              <text:p text:style-name="P40">za umístění zařízení lunaparků a jiných obdobných atrakcí 10 Kč,</text:p>
            </text:list-item>
            <text:list-item>
              <text:p text:style-name="P41">za vyhrazení trvalého parkovacího místa 5 Kč,</text:p>
            </text:list-item>
            <text:list-item>
              <text:p text:style-name="P42">za užívání veřejného prostranství pro kulturní akce 5 Kč,</text:p>
            </text:list-item>
            <text:list-item>
              <text:p text:style-name="P43">za užívání veřejného prostranství pro sportovní akce 5 Kč,</text:p>
            </text:list-item>
            <text:list-item>
              <text:p text:style-name="P44">za užívání veřejného prostranství pro reklamní akce 10 Kč,</text:p>
            </text:list-item>
            <text:list-item>
              <text:p text:style-name="P45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6">Poplatek se neplatí:</text:p>
          <text:list text:continue-numbering="true">
            <text:list-item>
              <text:p text:style-name="P47">za vyhrazení trvalého parkovacího místa pro osobu, která je držitelem průkazu ZTP nebo ZTP/P,</text:p>
            </text:list-item>
            <text:list-item>
              <text:p text:style-name="P48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9">Od poplatku se dále osvobozují:</text:p>
          <text:list text:continue-numbering="true">
            <text:list-item>
              <text:p text:style-name="P50">a) Akce pořádané na veřejném prostranství sbory dobrovolných hasičů, okresních sdružení hasičů či záchrannými složkami státu a policie ČR,</text:p>
            </text:list-item>
            <text:list-item>
              <text:p text:style-name="P51">b) Akce pořádané na veřejném prostranstvím školskými zařízeními.</text:p>
            </text:list-item>
          </text:list>
        </text:list-item>
        <text:list-item>
          <text:p text:style-name="P5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3">Poplatkové povinnosti vzniklé před nabytím účinnosti této vyhlášky se posuzují podle dosavadních právních předpisů.</text:p>
        </text:list-item>
        <text:list-item>
          <text:p text:style-name="P54">Zrušuje se obecně závazná vyhláška č. 6/2019, O místním poplatku za užívání veřejného prostranství, ze dne 27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soft-page-break/>
            <text:p text:style-name="PodpisovePole">Bohumila Jeřichová v. r.<text:line-break/><text:s/>starostka</text:p>
          </table:table-cell>
          <table:table-cell table:style-name="TableCell60">
            <text:p text:style-name="PodpisovePole">Josef Bruthans v. r.<text:line-break/><text:s/>místostarosta</text:p>
          </table:table-cell>
        </table:table-row>
        <table:table-row table:style-name="TableRow61">
          <table:table-cell table:style-name="TableCell62">
            <text:p text:style-name="PodpisovePole"/>
          </table:table-cell>
          <table:table-cell table:style-name="TableCell6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řichová Bohumila</meta:initial-creator>
    <dc:creator>Jeřichová Bohumila</dc:creator>
    <meta:creation-date>2023-11-28T21:04:00Z</meta:creation-date>
    <dc:date>2023-11-28T21:04:00Z</dc:date>
    <meta:template xlink:href="Normal" xlink:type="simple"/>
    <meta:editing-cycles>2</meta:editing-cycles>
    <meta:editing-duration>PT60S</meta:editing-duration>
    <meta:document-statistic meta:page-count="4" meta:paragraph-count="9" meta:word-count="663" meta:character-count="4572" meta:row-count="32" meta:non-whitespace-character-count="3918"/>
  </office:meta>
</office:document-meta>
</file>