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>
        <style:tab-stops>
          <style:tab-stop style:type="left" style:position="5.6979in"/>
        </style:tab-stops>
      </style:paragraph-properties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draw:frame draw:z-index="251658240" draw:id="id0" draw:style-name="a0" draw:name="Picture 1" text:anchor-type="as-char" svg:x="0in" svg:y="0in" svg:width="0.725in" svg:height="0.7548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<text:span text:style-name="T2">Obec Dobříč</text:span><text:line-break/>Zastupitelstvo obce Dobříč</text:p>
      <text:h text:style-name="Nadpis1" text:outline-level="1">Obecně závazná vyhláška obce Dobříč</text:h>
      <text:h text:style-name="Nadpis1" text:outline-level="1">č.1/2024</text:h>
      <text:h text:style-name="Nadpis1" text:outline-level="1"><text:line-break/>o místním poplatku za obecní systém odpadového hospodářství</text:h>
      <text:p text:style-name="UvodniVeta">Zastupitelstvo obce Dobříč se na svém zasedání dne 16. květ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íč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<text:s/>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ledna a  30. června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ZV o místním poplatku za odkládání komunálního odpadu z nemovité věci , ze dne 20.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Jiří Vaňhara v. r.<text:line-break/><text:s/>starosta</text:p>
          </table:table-cell>
          <table:table-cell table:style-name="TableCell37">
            <text:p text:style-name="PodpisovePole">David Budin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  <text:p text:style-name="Normální">Vyvěšeno: 17.05.2024</text:p>
      <text:p text:style-name="Normální">Sejmuto: 03.06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- ucet</meta:initial-creator>
    <dc:creator>Starosta</dc:creator>
    <meta:creation-date>2024-04-22T06:13:00Z</meta:creation-date>
    <dc:date>2024-05-16T09:24:00Z</dc:date>
    <meta:print-date>2024-05-16T09:24:00Z</meta:print-date>
    <meta:template xlink:href="Normal.dotm" xlink:type="simple"/>
    <meta:editing-cycles>9</meta:editing-cycles>
    <meta:editing-duration>PT600S</meta:editing-duration>
    <meta:document-statistic meta:page-count="1" meta:paragraph-count="8" meta:word-count="613" meta:character-count="4223" meta:row-count="30" meta:non-whitespace-character-count="3618"/>
  </office:meta>
</office:document-meta>
</file>