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Header" style:family="paragraph">
      <style:paragraph-properties>
        <style:tab-stops/>
      </style:paragraph-properties>
      <style:text-properties style:font-weight-complex="bold"/>
    </style:style>
    <style:style style:name="P3" style:parent-style-name="Header" style:family="paragraph">
      <style:paragraph-properties>
        <style:tab-stops/>
      </style:paragraph-properties>
      <style:text-properties style:font-weight-complex="bold"/>
    </style:style>
    <style:style style:name="P4" style:parent-style-name="Standard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_IMP" style:family="paragraph">
      <style:paragraph-properties fo:text-align="center" fo:line-height="100%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odsazený21" style:family="paragraph">
      <style:paragraph-properties fo:margin-left="0in" fo:text-indent="0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Heading2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top="0.0833in" fo:line-height="110%" fo:text-indent="0.4in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Heading2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margin-left="0.4916in">
        <style:tab-stops/>
      </style:paragraph-properties>
    </style:style>
    <style:style style:name="T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Standard" style:family="paragraph">
      <style:paragraph-properties fo:margin-left="0.4916in">
        <style:tab-stops/>
      </style:paragraph-properties>
    </style:style>
    <style:style style:name="T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OBEC RADKOVICE</text:span></text:p>
      <text:p text:style-name="P6"><text:span text:style-name="T7">Zastupitelstvo obce Radkovice</text:span></text:p>
      <text:p text:style-name="P8"><text:span text:style-name="T9">Obecně závazná vyhláška obce Radkovice</text:span></text:p>
      <text:p text:style-name="P10"/>
      <text:p text:style-name="P11"><text:span text:style-name="T12"><text:s text:c="2"/>o zrušení obecně závazné vyhlášky</text:span></text:p>
      <text:p text:style-name="P13"/>
      <text:p text:style-name="P14"/>
      <text:p text:style-name="P15"><text:span text:style-name="T16">Zastupitelstvo obce Radkovice se na svém zasedání dne 8. 9.<text:s/></text:span><text:span text:style-name="T17">2023 usnesením č. …. usneslo vydat v souladu s § 84 odst. 2 písm. h) zákona č. 128/2000 Sb., o obcích (obecní zřízení), ve znění pozdějších předpisů, <text:s/>tuto obecně závaznou vyhlášku:</text:span></text:p>
      <text:p text:style-name="P18"/>
      <text:p text:style-name="P19"/>
      <text:p text:style-name="P20"><text:span text:style-name="T21">Čl. 1</text:span></text:p>
      <text:p text:style-name="P22"><text:span text:style-name="T23">Zrušovací ustanovení</text:span></text:p>
      <text:p text:style-name="P24"/>
      <text:p text:style-name="P25"><text:span text:style-name="T26">Touto obecně závaznou vyhláškou se<text:s/></text:span><text:span text:style-name="T27">z r u š u</text:span><text:span text:style-name="T28"><text:s/>j e</text:span><text:span text:style-name="T29"><text:s/></text:span><text:span text:style-name="T30">Obecně závazná vyhláška č. 13/2011,<text:s/></text:span><text:span text:style-name="T31">o ochraně nočního klidu, ze dne 29. 12. 2011.</text:span></text:p>
      <text:p text:style-name="P32"/>
      <text:p text:style-name="P33"/>
      <text:p text:style-name="P34"><text:span text:style-name="T35">Čl. 2</text:span></text:p>
      <text:p text:style-name="P36"><text:span text:style-name="T37">Účinnost</text:span></text:p>
      <text:p text:style-name="P38"/>
      <text:p text:style-name="P39"><text:span text:style-name="T40"><text:tab/>Tato obecně závazná vyhláška nabývá účinnosti patnáctým dnem po dni vyhlášení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………………...……………….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………………..</text:span></text:p>
      <text:p text:style-name="P53"><text:span text:style-name="T54">Jaroslav Beneš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8"/>Alena Bradová</text:span></text:p>
      <text:p text:style-name="P62"><text:span text:style-name="T63">místostarosta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starostka</text:span></text:p>
      <text:p text:style-name="P72"/>
      <text:p text:style-name="P73"/>
      <text:p text:style-name="P74"><text:bookmark-start text:name="_GoBack"/><text:bookmark-end text:name="_GoBack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Textkomentáře1" style:display-name="Text komentáře1" style:family="paragraph" style:parent-style-name="Standard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style:text-underline-type="none" style:text-underline-color="font-color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Standardnípísmoodstavce1" style:display-name="Standardní písmo odstavce1" style:family="text"/>
    <style:style style:name="FootnoteSymbol" style:display-name="Footnote Symbol" style:family="text" style:parent-style-name="Standardnípísmoodstavce1">
      <style:text-properties style:text-position="super 65%"/>
    </style:style>
    <style:style style:name="Odkaznakomentář1" style:display-name="Odkaz na komentář1" style:family="text" style:parent-style-name="Standardnípísmoodstavce1">
      <style:text-properties fo:font-size="8pt" style:font-size-asian="8pt" style:font-size-complex="8pt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Ú Radkovice</dc:creator>
    <meta:creation-date>2023-08-25T08:15:00Z</meta:creation-date>
    <dc:date>2023-09-13T17:31:00Z</dc:date>
    <meta:print-date>2007-03-05T10:30:00Z</meta:print-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38" meta:row-count="5" meta:non-whitespace-character-count="632"/>
  </office:meta>
</office:document-meta>
</file>