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 pobytu</text:h>
      <text:p text:style-name="UvodniVeta">Zastupitelstvo obce Přemyslovice se na svém zasedání dne 18.<text:s/>prosince<text:s/>2023 usnesením UZ<text:s/>7/7/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</text:list>
      <text:p text:style-name="P10"/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<text:s/>závazná vyhláška č. 4/2023, Obecně závazná vyhláška o místních poplatcích, ze dne 19.<text:s/>září<text:s/>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Iveta Pořízková v. r.<text:line-break/><text:s/>starostka</text:p>
          </table:table-cell>
          <table:table-cell table:style-name="TableCell18">
            <text:p text:style-name="PodpisovePole">Petr Tylša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10T06:01:00Z</meta:creation-date>
    <dc:date>2023-12-19T06:17:00Z</dc:date>
    <meta:print-date>2023-12-19T06:17:00Z</meta:print-date>
    <meta:template xlink:href="Normal" xlink:type="simple"/>
    <meta:editing-cycles>10</meta:editing-cycles>
    <meta:editing-duration>PT180S</meta:editing-duration>
    <meta:document-statistic meta:page-count="1" meta:paragraph-count="5" meta:word-count="373" meta:character-count="2575" meta:row-count="18" meta:non-whitespace-character-count="2207"/>
  </office:meta>
</office:document-meta>
</file>