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ná<text:line-break/>Zastupitelstvo obce Kamenná</text:p>
      <text:h text:style-name="Nadpis1" text:outline-level="1">Obecně závazná vyhláška obce Kamenná<text:line-break/>o místním poplatku za obecní systém odpadového hospodářství</text:h>
      <text:p text:style-name="UvodniVeta">Zastupitelstvo obce Kamenná se na svém zasedání dne 2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</text:span><text:span text:style-name="T13">00 Kč</text:span>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srp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becně závazná vyhláška č. 2/2021 o místním poplatku za obecní systém odpadového hospodářství, ze dne 29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Stanislav Rouš v. r.<text:line-break/><text:s/>starosta</text:p>
          </table:table-cell>
          <table:table-cell table:style-name="TableCell38">
            <text:p text:style-name="PodpisovePole">Mgr. Marie Mikyn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Kamenná</meta:initial-creator>
    <dc:creator>Uživatel systému Windows</dc:creator>
    <meta:creation-date>2023-10-05T15:01:00Z</meta:creation-date>
    <dc:date>2023-10-20T18:12:00Z</dc:date>
    <meta:print-date>2023-10-20T17:39:00Z</meta:print-date>
    <meta:template xlink:href="Normal" xlink:type="simple"/>
    <meta:editing-cycles>3</meta:editing-cycles>
    <meta:editing-duration>PT2340S</meta:editing-duration>
    <meta:document-statistic meta:page-count="3" meta:paragraph-count="8" meta:word-count="592" meta:character-count="4078" meta:row-count="29" meta:non-whitespace-character-count="3494"/>
  </office:meta>
</office:document-meta>
</file>