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2083in"/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Číslačlánků" style:family="paragraph">
      <style:paragraph-properties fo:margin-top="0.2083in"/>
      <style:text-properties style:font-name="Arial" style:font-name-complex="Arial" style:font-size-complex="12pt"/>
    </style:style>
    <style:style style:name="P19" style:parent-style-name="Názvyčlánků" style:family="paragraph">
      <style:text-properties style:font-name="Arial" style:font-name-complex="Arial" style:font-size-complex="12pt"/>
    </style:style>
    <style:style style:name="P20" style:parent-style-name="Normální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2083in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P32" style:parent-style-name="Názvyčlánků" style:family="paragraph">
      <style:text-properties style:font-name="Arial" style:font-name-complex="Arial" style:font-size-complex="12pt"/>
    </style:style>
    <style:style style:name="P33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Číslačlánků" style:family="paragraph">
      <style:paragraph-properties fo:margin-top="0.2083in"/>
      <style:text-properties style:font-name="Arial" style:font-name-complex="Arial" style:font-size-complex="12pt"/>
    </style:style>
    <style:style style:name="P36" style:parent-style-name="Názvyčlánků" style:family="paragraph">
      <style:text-properties style:font-name="Arial" style:font-name-complex="Arial" style:font-size-complex="12pt"/>
    </style:style>
    <style:style style:name="P3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3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paragraph-properties fo:margin-top="0.2083in"/>
      <style:text-properties style:font-name="Arial" style:font-name-complex="Arial" style:font-size-complex="12pt"/>
    </style:style>
    <style:style style:name="P50" style:parent-style-name="Názvyčlánků" style:family="paragraph">
      <style:text-properties style:font-name="Arial" style:font-name-complex="Arial" style:font-size-complex="12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1.0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416in" fo:margin-bottom="0.0416in" fo:line-height="110%">
        <style:tab-stops>
          <style:tab-stop style:type="left" style:position="-4.2541in"/>
          <style:tab-stop style:type="left" style:position="0.4118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416in" fo:margin-bottom="0.0416in" fo:line-height="130%">
        <style:tab-stops>
          <style:tab-stop style:type="left" style:position="-4.2541in"/>
          <style:tab-stop style:type="left" style:position="0.4118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84" style:parent-style-name="Číslačlánků" style:family="paragraph">
      <style:paragraph-properties fo:margin-top="0.2083in"/>
      <style:text-properties style:font-name="Arial" style:font-name-complex="Arial" style:font-size-complex="12pt"/>
    </style:style>
    <style:style style:name="P85" style:parent-style-name="Názvyčlánků" style:family="paragraph">
      <style:text-properties style:font-name="Arial" style:font-name-complex="Arial" style:font-size-complex="12pt"/>
    </style:style>
    <style:style style:name="P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 fo:margin-top="0.2083in" fo:line-height="130%"/>
      <style:text-properties style:font-name="Arial" style:font-name-complex="Arial" fo:font-weight="bold" style:font-weight-asian="bold"/>
    </style:style>
    <style:style style:name="P92" style:parent-style-name="Názvyčlánků" style:family="paragraph">
      <style:text-properties style:font-name="Arial" style:font-name-complex="Arial" style:font-size-complex="12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3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2083in"/>
      <style:text-properties style:font-name="Arial" style:font-name-complex="Arial"/>
    </style:style>
    <style:style style:name="P10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Číslačlánků" style:family="paragraph">
      <style:paragraph-properties fo:margin-top="0.2083in"/>
      <style:text-properties style:font-name="Arial" style:font-name-complex="Arial" style:font-size-complex="12pt"/>
    </style:style>
    <style:style style:name="P115" style:parent-style-name="Názvyčlánků" style:family="paragraph">
      <style:text-properties style:font-name="Arial" style:font-name-complex="Arial" style:font-size-complex="12pt"/>
    </style:style>
    <style:style style:name="P116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1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5284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ĚSTO ALBRECHTICE</text:p>
      <text:p text:style-name="P4">Zastupitelstvo města Město Albrechtice</text:p>
      <text:p text:style-name="P5"/>
      <text:p text:style-name="P6">Obecně závazná vyhláška města</text:p>
      <text:p text:style-name="P7">o místním poplatku za užívání veřejného prostranství</text:p>
      <text:p text:style-name="P8"/>
      <text:p text:style-name="P9">Zastupitelstvo města Město Albrechtice se na svém zasedání dne 29.11.2023 usnesením<text:s/><text:line-break/>č.<text:s/>23/8Z/5<text:s/>usneslo vydat na základě § 14 zákona č. 565/1990 Sb., o místních poplatcích,<text:s/><text:line-break/>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o Město Albrechtice touto vyhláškou zavádí místní poplatek za užívání veřejného prostranství (dále jen „poplatek“).</text:p>
        </text:list-item>
        <text:list-item>
          <text:p text:style-name="P13"><text:span text:style-name="T14">Správcem poplatku je městský úřad.</text:span><text:span text:style-name="T15"><text:note text:note-class="footnote" text:id="_ftn0"><text:note-citation>1</text:note-citation><text:note-body><text:p text:style-name="P16"><text:span text:style-name="T17"><text:s/>§ 15 odst. 1 zákona o místních poplatcích</text:span></text:p></text:note-body></text:note></text:span></text:p>
        </text:list-item>
      </text:list>
      <text:p text:style-name="P18">Čl. 2</text:p>
      <text:p text:style-name="P19">Předmět poplatku a poplatník</text:p>
      <text:list text:style-name="LFO2" text:continue-numbering="true">
        <text:list-item>
          <text:p text:style-name="P20"><text:span text:style-name="T2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umístění skládek, užívání tohoto prostranství pro reklamní akce nebo potřeby tvorby filmových a televizních děl.</text:span><text:span text:style-name="T22"><text:note text:note-class="footnote" text:id="_ftn1"><text:note-citation>2</text:note-citation><text:note-body><text:p text:style-name="P23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 (dále jen „poplatník“).</text:span><text:span text:style-name="T27"><text:note text:note-class="footnote" text:id="_ftn2"><text:note-citation>3</text:note-citation><text:note-body><text:p text:style-name="P28"><text:span text:style-name="T29"><text:s/>§ 4 odst. 2 zákona o místních poplatcích</text:span></text:p></text:note-body></text:note></text:span></text:p>
        </text:list-item>
      </text:list>
      <text:p text:style-name="P30"><text:span text:style-name="T31">Čl. 3</text:span></text:p>
      <text:p text:style-name="P32">Veřejná prostranství<text:s/></text:p>
      <text:p text:style-name="P33">Poplatek se platí za užívání veřejných prostranství, která jsou uvedena jmenovitě v příloze č. 1 a graficky vyznačena na mapě v příloze č. 2. Tyto přílohy tvoří nedílnou součást této vyhlášky.</text:p>
      <text:p text:style-name="P34"/>
      <text:soft-page-break/>
      <text:p text:style-name="P35">Čl. 4</text:p>
      <text:p text:style-name="P36">Ohlašovací povinnost</text:p>
      <text:list text:style-name="LFO3">
        <text:list-item text:start-value="1">
          <text:p text:style-name="P37">Poplatník je povinen podat ohlášení nejpozději 3 dny před zahájením užívání veřejného prostranství; není-li to možné, je povinen podat nejpozději v den zahájení užívání veřejného prostranství. V případě užívání veřejného prostranství po dobu kratší než 3 dny, je poplatník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8"><text:span text:style-name="T39">Údaje uváděné v ohlášení upravuje zákon.</text:span><text:span text:style-name="T40"><text:note text:note-class="footnote" text:id="_ftn3"><text:note-citation>4</text:note-citation><text:note-body><text:p text:style-name="P41"><text:span text:style-name="T42"><text:s/>§ 14a odst. 1 a 2 zákona o místních poplatcích; v ohlášení poplatník uvede zejména své identifikační údaje a</text:span> <text:span text:style-name="T43">skutečnosti rozhodné pro stanovení poplatku</text:span></text:p></text:note-body></text:note></text:span></text:p>
        </text:list-item>
        <text:list-item>
          <text:p text:style-name="P44"><text:span text:style-name="T45">Dojde-li ke změně údajů uvedených v ohlášení, je poplatník povinen tuto změnu oznámit do 15 dnů ode dne, kdy nastala.</text:span><text:span text:style-name="T46"><text:note text:note-class="footnote" text:id="_ftn4"><text:note-citation>5</text:note-citation><text:note-body><text:p text:style-name="P47"><text:span text:style-name="T48"><text:s/>§ 14a odst. 4 zákona o místních poplatcích</text:span></text:p></text:note-body></text:note></text:span></text:p>
        </text:list-item>
      </text:list>
      <text:p text:style-name="P49">Čl. 5</text:p>
      <text:p text:style-name="P50">Sazba poplatku</text:p>
      <text:list text:style-name="LFO5" text:continue-numbering="true">
        <text:list-item>
          <text:p text:style-name="P51"><text:span text:style-name="T52">Sazba poplatku činí za každý i započatý m</text:span><text:span text:style-name="T53">2</text:span><text:span text:style-name="T54"><text:s/>a každý i započatý den:</text:span></text:p>
          <text:list text:continue-numbering="true">
            <text:list-item>
              <text:p text:style-name="P55">za umístění dočasných staveb a zařízení sloužících pro poskytování služeb 1,- Kč,</text:p>
            </text:list-item>
            <text:list-item>
              <text:p text:style-name="P56"><text:span text:style-name="T57">za umístění dočasných staveb</text:span><text:span text:style-name="T58"><text:s/></text:span><text:span text:style-name="T59">sloužících pro poskytování prodeje ………… 1,- Kč,</text:span></text:p>
            </text:list-item>
            <text:list-item>
              <text:p text:style-name="P60"><text:span text:style-name="T61">za umístění zařízení sloužících pro poskytování prodeje ………………..…. 30,-</text:span><text:span text:style-name="T62"><text:s/></text:span><text:span text:style-name="T63">Kč,</text:span></text:p>
            </text:list-item>
            <text:list-item>
              <text:p text:style-name="P64">za provádění výkopových prací …………………………………………………. 5,- Kč,</text:p>
            </text:list-item>
            <text:list-item>
              <text:p text:style-name="P65">za umístění skládek a stavebního zařízení ……………………………….…… 5,- Kč,</text:p>
            </text:list-item>
            <text:list-item>
              <text:p text:style-name="P66"><text:span text:style-name="T67">za umístění reklamních zařízení od 1 m</text:span><text:span text:style-name="T68">2</text:span><text:span text:style-name="T69"><text:s/>………………………………………. 8,- Kč,</text:span></text:p>
            </text:list-item>
            <text:list-item>
              <text:p text:style-name="P70">za užívání veřejného prostranství pro reklamní akce ……………………….. 10,- Kč,</text:p>
            </text:list-item>
            <text:list-item>
              <text:p text:style-name="P71">za užívání veřejného prostranství pro potřeby tvorby filmových a televizních<text:s/><text:line-break/>děl ………………………………………………………………………………….. 2,- Kč.</text:p>
            </text:list-item>
          </text:list>
        </text:list-item>
        <text:list-item>
          <text:p text:style-name="P72">Město stanovuje poplatek paušální částkou takto:</text:p>
          <text:list text:continue-numbering="true">
            <text:list-item>
              <text:p text:style-name="P73"><text:span text:style-name="T74">za umístění reklamních zařízení od 1 m</text:span><text:span text:style-name="T75">2</text:span><text:span text:style-name="T76"><text:s/>do 6 m</text:span><text:span text:style-name="T77">2</text:span><text:span text:style-name="T78"><text:s/>včetně …………. 240,- Kč/měsíc,</text:span></text:p>
            </text:list-item>
            <text:list-item>
              <text:p text:style-name="P79"><text:span text:style-name="T80">za umístění reklamních zařízení nad 6 m</text:span><text:span text:style-name="T81">2</text:span><text:span text:style-name="T82"><text:s/>………………………... 2.000,- Kč/měsíc.</text:span></text:p>
            </text:list-item>
          </text:list>
        </text:list-item>
      </text:list>
      <text:list text:style-name="LFO6" text:continue-numbering="true">
        <text:list-item>
          <text:p text:style-name="P83">Volbu placení poplatku paušální částkou sdělí poplatník správci poplatku v rámci ohlášení dle čl. 4 odst. 1.</text:p>
        </text:list-item>
      </text:list>
      <text:p text:style-name="P84">Čl. 6</text:p>
      <text:p text:style-name="P85">Splatnost poplatku<text:s/></text:p>
      <text:list text:style-name="LFO7" text:continue-numbering="true">
        <text:list-item>
          <text:p text:style-name="P86">Poplatek ve stanovené výši je splatný:</text:p>
          <text:list text:continue-numbering="true">
            <text:list-item>
              <text:p text:style-name="P87">při užívání veřejného prostranství po dobu kratší 3 dnů nejpozději v den ukončení užívání veřejného prostranství,</text:p>
            </text:list-item>
            <text:list-item>
              <text:p text:style-name="P88">při užívání veřejného prostranství po dobu 3 dnů nebo delší nejpozději do 15 dnů od ukončení užívání veřejného prostranství.</text:p>
            </text:list-item>
          </text:list>
        </text:list-item>
        <text:list-item>
          <text:p text:style-name="P89">Poplatek stanovený měsíční paušální částkou je splatný poslední den každého měsíčního poplatkového období.</text:p>
        </text:list-item>
        <text:list-item>
          <text:p text:style-name="P90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91">Čl. 7</text:p>
      <text:p text:style-name="P92">Osvobození</text:p>
      <text:list text:style-name="LFO8" text:continue-numbering="true">
        <text:list-item>
          <text:p text:style-name="P93"><text:span text:style-name="T94">Poplatek se neplatí z akcí pořádaných na veřejném prostranství, jejichž celý výtěžek je odveden na charitativní a veřejně prospěšné účely</text:span><text:span text:style-name="T95"><text:note text:note-class="footnote" text:id="_ftn5"><text:note-citation>6</text:note-citation><text:note-body><text:p text:style-name="Textpozn.podčarou"><text:span text:style-name="T96"><text:s/>§ 4 odst. 1 zákona o místních poplatcích</text:span></text:p></text:note-body></text:note></text:span><text:span text:style-name="T97">.<text:s/></text:span></text:p>
        </text:list-item>
        <text:list-item>
          <text:p text:style-name="P98">Od poplatku se dále osvobozují:</text:p>
          <text:list text:continue-numbering="true">
            <text:list-item>
              <text:p text:style-name="P99">akce, kdy uživatelem veřejného prostranství je město nebo rozpočtové<text:s/><text:line-break/>a příspěvkové organizace zřízené městem,<text:s/></text:p>
            </text:list-item>
            <text:list-item>
              <text:p text:style-name="P100">umístění skládek a stavebního zařízení na veřejném prostranství na dobu do 30 dnů,</text:p>
            </text:list-item>
            <text:list-item>
              <text:p text:style-name="P101">užívání veřejného prostranství, které má fyzická nebo právnická osoba v nájmu města nebo je jeho vlastníkem.</text:p>
            </text:list-item>
          </text:list>
        </text:list-item>
        <text:list-item>
          <text:p text:style-name="P102"><text:span text:style-name="T103">V případě, že poplatník nesplní povinnost ohlásit údaj rozhodný pro osvobození<text:s/></text:span><text:span text:style-name="T104"><text:line-break/>ve lhůtách stanovených touto vyhláškou nebo zákonem, nárok na osvobození zaniká.</text:span><text:span text:style-name="T105"><text:note text:note-class="footnote" text:id="_ftn6"><text:note-citation>7</text:note-citation><text:note-body><text:p text:style-name="P106"><text:span text:style-name="T107"><text:s/>§ 14a odst. 6 zákona o místních poplatcích</text:span></text:p></text:note-body></text:note></text:span></text:p>
        </text:list-item>
      </text:list>
      <text:p text:style-name="P108">Čl. 8</text:p>
      <text:p text:style-name="P109">Přechodné a zrušovací ustanovení</text:p>
      <text:list text:style-name="LFO9" text:continue-numbering="true">
        <text:list-item>
          <text:p text:style-name="P110">Poplatkové povinnosti vzniklé před nabytím účinnosti této vyhlášky se posuzují podle dosavadních právních předpisů.</text:p>
        </text:list-item>
        <text:list-item>
          <text:p text:style-name="P111"><text:span text:style-name="T112">Zrušuje se obecně závazná vyhláška č. 4/2022, o místním poplatku za užívání veřejného prostranství</text:span><text:span text:style-name="T113">, ze dne 15.12.2022.</text:span></text:p>
        </text:list-item>
      </text:list>
      <text:p text:style-name="P114">Čl. 9</text:p>
      <text:p text:style-name="P115">Účinnost</text:p>
      <text:p text:style-name="P116">Tato vyhláška nabývá účinnosti dnem 1. 1. 2024.<text:s/></text:p>
      <text:p text:style-name="P117"/>
      <text:p text:style-name="P118"/>
      <text:p text:style-name="P119"/>
      <text:p text:style-name="P120"><text:tab/>Ing. Jana Murová v. r.<text:tab/><text:tab/>Martin Špalek v. r.</text:p>
      <text:p text:style-name="P121"><text:span text:style-name="T122"><text:tab/><text:s text:c="8"/>starostka <text:s/></text:span><text:span text:style-name="T123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oňa Mruzíková</dc:creator>
    <meta:creation-date>2023-11-21T12:06:00Z</meta:creation-date>
    <dc:date>2023-12-01T10:24:00Z</dc:date>
    <meta:print-date>2010-06-16T12:17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719" meta:character-count="4956" meta:row-count="35" meta:non-whitespace-character-count="4246"/>
  </office:meta>
</office:document-meta>
</file>