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ivsko<text:line-break/>Zastupitelstvo obce Želivsko</text:p>
      <text:h text:style-name="Nadpis1" text:outline-level="1">Obecně závazná vyhláška obce Želivsko<text:line-break/>o místním poplatku za odkládání komunálního odpadu z nemovité věci</text:h>
      <text:p text:style-name="UvodniVeta">Zastupitelstvo obce Želivsko se na svém zasedání dne<text:s/>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ivsk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2/2023, o místním poplatku za odkládání komunálního odpadu z nemovité věci, ze dne 21. října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Aneta Neudertová v. r.<text:line-break/><text:s/>starostka</text:p>
          </table:table-cell>
          <table:table-cell table:style-name="TableCell35">
            <text:p text:style-name="PodpisovePole">Štefan Beláni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Zelivsko</meta:initial-creator>
    <dc:creator>Aneta Neudertová</dc:creator>
    <meta:creation-date>2025-12-10T06:20:00Z</meta:creation-date>
    <dc:date>2025-12-10T06:20:00Z</dc:date>
    <meta:template xlink:href="Normal" xlink:type="simple"/>
    <meta:editing-cycles>2</meta:editing-cycles>
    <meta:editing-duration>PT180S</meta:editing-duration>
    <meta:document-statistic meta:page-count="3" meta:paragraph-count="7" meta:word-count="524" meta:character-count="3614" meta:row-count="25" meta:non-whitespace-character-count="3097"/>
  </office:meta>
</office:document-meta>
</file>