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řetice<text:line-break/>Zastupitelstvo obce Bořetice</text:p>
      <text:h text:style-name="Nadpis1" text:outline-level="1">Obecně závazná vyhláška obce Bořetice<text:line-break/>o místním poplatku ze psů</text:h>
      <text:p text:style-name="UvodniVeta">Zastupitelstvo obce Bořetice se na svém zasedání dne 12.<text:s/>prosince<text:s/>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ře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lovecky upotřebitelný pes.</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24, Obecně závazná vyhláška o místním poplatku ze psů, ze dne<text:s/>1.<text:s/>ledna<text:s/>2024.</text:p>
        </text:list-item>
      </text:list>
      <text:h text:style-name="Nadpis2" text:outline-level="2">Čl. 8<text:line-break/>Účinnost</text:h>
      <text:p text:style-name="Odstavec">Tato vyhláška nabývá účinnosti dnem 1. ledna 2025.</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Tomáš Kos v. r.<text:line-break/><text:s/>starosta</text:p>
          </table:table-cell>
          <table:table-cell table:style-name="TableCell28">
            <text:p text:style-name="PodpisovePole">Jiří Kos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s Tomáš</meta:initial-creator>
    <dc:creator>Kos Tomáš</dc:creator>
    <meta:creation-date>2025-03-06T10:00:00Z</meta:creation-date>
    <dc:date>2025-03-06T10:00:00Z</dc:date>
    <meta:template xlink:href="Normal" xlink:type="simple"/>
    <meta:editing-cycles>2</meta:editing-cycles>
    <meta:editing-duration>PT120S</meta:editing-duration>
    <meta:user-defined meta:name="MSIP_Label_6f8a142f-f8e1-47f5-bdab-718b4b85da93_Enabled">true</meta:user-defined>
    <meta:user-defined meta:name="MSIP_Label_6f8a142f-f8e1-47f5-bdab-718b4b85da93_SetDate">2023-10-03T11:40:57Z</meta:user-defined>
    <meta:user-defined meta:name="MSIP_Label_6f8a142f-f8e1-47f5-bdab-718b4b85da93_Method">Standard</meta:user-defined>
    <meta:user-defined meta:name="MSIP_Label_6f8a142f-f8e1-47f5-bdab-718b4b85da93_Name">SEC-C_ReLabel</meta:user-defined>
    <meta:user-defined meta:name="MSIP_Label_6f8a142f-f8e1-47f5-bdab-718b4b85da93_SiteId">b287c0b1-6968-4dc8-9732-8d00f2760e89</meta:user-defined>
    <meta:user-defined meta:name="MSIP_Label_6f8a142f-f8e1-47f5-bdab-718b4b85da93_ActionId">db4b9491-4a4b-4908-9402-31aaf2fbc877</meta:user-defined>
    <meta:user-defined meta:name="MSIP_Label_6f8a142f-f8e1-47f5-bdab-718b4b85da93_ContentBits">0</meta:user-defined>
    <meta:document-statistic meta:page-count="3" meta:paragraph-count="6" meta:word-count="478" meta:character-count="3294" meta:row-count="23" meta:non-whitespace-character-count="2822"/>
  </office:meta>
</office:document-meta>
</file>