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Odstavecseseznamem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/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text-indent="0.3937in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 fo:text-indent="0.3937in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958in"/>
          <style:tab-stop style:type="left" style:position="0.4923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4923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_IMP" style:family="paragraph">
      <style:paragraph-properties style:punctuation-wrap="hanging" style:text-autospace="ideograph-alpha" style:vertical-align="auto" fo:line-height="100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7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7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1965in"/>
          <style:tab-stop style:type="left" style:position="0.3479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1965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_IMP" style:family="paragraph">
      <style:paragraph-properties style:punctuation-wrap="hanging" style:text-autospace="ideograph-alpha" style:vertical-align="auto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01" style:parent-style-name="Odstavecseseznamem" style:family="paragraph">
      <style:paragraph-properties style:text-autospace="none" fo:margin-bottom="0in" fo:line-height="100%"/>
    </style:style>
    <style:style style:name="T20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2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206" style:parent-style-name="Odstavecseseznamem" style:family="paragraph">
      <style:paragraph-properties style:text-autospace="none" fo:margin-bottom="0in" fo:line-height="100%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2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Odstavecseseznamem" style:family="paragraph">
      <style:text-properties style:font-name="Arial" style:font-name-complex="Arial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Default" style:family="paragraph">
      <style:paragraph-properties fo:margin-left="0.25in">
        <style:tab-stops/>
      </style:paragraph-properties>
    </style:style>
    <style:style style:name="P218" style:parent-style-name="Default" style:family="paragraph">
      <style:paragraph-properties fo:margin-left="0.25in">
        <style:tab-stops/>
      </style:paragraph-properties>
    </style:style>
    <style:style style:name="P219" style:parent-style-name="Default" style:family="paragraph">
      <style:paragraph-properties fo:margin-left="0.25in">
        <style:tab-stops/>
      </style:paragraph-properties>
    </style:style>
    <style:style style:name="P220" style:parent-style-name="Default" style:family="paragraph">
      <style:paragraph-properties fo:margin-left="0.25in">
        <style:tab-stops/>
      </style:paragraph-properties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2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>
        <style:tab-stops>
          <style:tab-stop style:type="left" style:position="-1.4013in"/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56" style:parent-style-name="Normální" style:family="paragraph">
      <style:paragraph-properties fo:text-align="justify" fo:text-indent="0.0458in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paragraph-properties fo:text-align="justify" fo:margin-left="0.4923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Odstavecseseznamem" style:family="paragraph">
      <style:text-properties style:font-name="Arial" style:font-name-complex="Arial"/>
    </style:style>
    <style:style style:name="P28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5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style:text-autospace="none" fo:text-align="justify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ální" style:family="paragraph">
      <style:paragraph-properties style:text-autospace="none" fo:text-align="justify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color="#00B0F0" fo:font-size="11pt" style:font-size-asian="11pt" style:font-size-complex="11pt"/>
    </style:style>
    <style:style style:name="P323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color="#00B0F0" fo:font-size="11pt" style:font-size-asian="11pt" style:font-size-complex="11pt"/>
    </style:style>
    <style:style style:name="P324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color="#00B0F0" fo:font-size="11pt" style:font-size-asian="11pt" style:font-size-complex="11pt"/>
    </style:style>
    <style:style style:name="P3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ální" style:family="paragraph">
      <style:paragraph-properties fo:text-indent="0.4916in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Normální" style:family="paragraph">
      <style:paragraph-properties fo:margin-left="0.4916in">
        <style:tab-stops/>
      </style:paragraph-properties>
    </style:style>
    <style:style style:name="T3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ČERVENKA</text:p>
      <text:p text:style-name="P3">Zastupitelstvo obce Červenka</text:p>
      <text:p text:style-name="P4"><text:span text:style-name="T5">Obecně závazná vyhláška obce</text:span></text:p>
      <text:p text:style-name="P6">o stanovení obecního systému odpadového hospodářství<text:s/></text:p>
      <text:p text:style-name="P7"/>
      <text:p text:style-name="P8"/>
      <text:p text:style-name="P9"/>
      <text:p text:style-name="P10"/>
      <text:p text:style-name="P11"/>
      <text:p text:style-name="P12">Zastupitelstvo obce Červenka se na svém zasedání dne 11.12.2023 usnesením č. UZ 11/19/2023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3"/>
      <text:p text:style-name="P14"/>
      <text:p text:style-name="P15"/>
      <text:p text:style-name="P16"/>
      <text:p text:style-name="P17"/>
      <text:p text:style-name="P18">Čl. 1</text:p>
      <text:h text:style-name="P19" text:outline-level="2">Úvodní ustanovení</text:h>
      <text:p text:style-name="P20"/>
      <text:list text:style-name="LFO1" text:continue-numbering="true">
        <text:list-item>
          <text:p text:style-name="P21"><text:span text:style-name="T22">Tato vyhláška stanovuje obecní systém odpadového hospodářství na území obce Červenka (dále jen „obec“)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7"><text:note text:note-class="footnote" text:id="_ftn0"><text:note-citation>1</text:note-citation><text:note-body><text:p text:style-name="Textpozn.podčarou"><text:span text:style-name="T28"><text:s/>§ 61 zákona o odpadech</text:span></text:p></text:note-body></text:note></text:span><text:span text:style-name="T29">.</text:span></text:p>
        </text:list-item>
      </text:list>
      <text:p text:style-name="P30"/>
      <text:list text:style-name="LFO1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 60 zákona o odpadech</text:span></text:p></text:note-body></text:note></text:span><text:span text:style-name="T36">.<text:s/></text:span></text:p>
        </text:list-item>
      </text:list>
      <text:p text:style-name="P37"/>
      <text:list text:style-name="LFO1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40"/>
      <text:p text:style-name="P41"/>
      <text:p text:style-name="P42"/>
      <text:p text:style-name="P43">Čl. 2</text:p>
      <text:p text:style-name="P44"><text:span text:style-name="T45">Oddělené soustřeďování komunálního odpadu<text:s/></text:span></text:p>
      <text:p text:style-name="P46"/>
      <text:list text:style-name="LFO2" text:continue-numbering="true">
        <text:list-item>
          <text:p text:style-name="P47">Osoby předávající komunální odpad na místa určená obcí jsou povinny odděleně soustřeďovat následující složky:</text:p>
        </text:list-item>
      </text:list>
      <text:p text:style-name="P48"/>
      <text:list text:style-name="LFO3" text:continue-numbering="true">
        <text:list-item>
          <text:p text:style-name="P49"><text:span text:style-name="T50">Biologické odpady</text:span><text:span text:style-name="T51">, <text:s/></text:span></text:p>
        </text:list-item>
        <text:list-item>
          <text:p text:style-name="P52">Papír,</text:p>
        </text:list-item>
        <text:list-item>
          <text:p text:style-name="P53">Plasty včetně PET lahví,</text:p>
        </text:list-item>
        <text:list-item>
          <text:p text:style-name="P54">Nápojové kartony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Jedlé oleje a tuky,</text:p>
        </text:list-item>
        <text:list-item>
          <text:p text:style-name="P58">Textil,</text:p>
        </text:list-item>
        <text:list-item>
          <text:p text:style-name="P59">Nebezpečné odpady,</text:p>
        </text:list-item>
        <text:list-item>
          <text:p text:style-name="P60">Objemný odpad,</text:p>
        </text:list-item>
        <text:list-item>
          <text:p text:style-name="P61">Směsný komunální odpad<text:s/></text:p>
        </text:list-item>
      </text:list>
      <text:p text:style-name="P62"/>
      <text:list text:style-name="LFO2" text:continue-numbering="true">
        <text:list-item>
          <text:p text:style-name="P63">Směsným komunálním odpadem se rozumí zbylý komunální odpad po stanoveném vytřídění podle odstavce 1 písm. a), b), c), d), e), f), g), h), i) a j).</text:p>
        </text:list-item>
      </text:list>
      <text:p text:style-name="P64"/>
      <text:list text:style-name="LFO2" text:continue-numbering="true">
        <text:list-item>
          <text:p text:style-name="P65"><text:span text:style-name="T66">Objemný odpad je takový odpad, který vzhledem ke svým rozměrům nemůže být umístěn do sběrných nádob (</text:span><text:span text:style-name="T67">např. koberce, matrace, nábytek</text:span><text:span text:style-name="T68">).</text:span></text:p>
        </text:list-item>
      </text:list>
      <text:p text:style-name="P69"/>
      <text:p text:style-name="P70"/>
      <text:p text:style-name="P71"/>
      <text:p text:style-name="P72"/>
      <text:p text:style-name="P73">Čl. 3</text:p>
      <text:h text:style-name="P74" text:outline-level="2">Soustřeďování papíru, plastů, nápojových kartonů, skla, kovů, biologického odpadu, jedlých olejů a tuků, textilu</text:h>
      <text:p text:style-name="P75"/>
      <text:list text:style-name="LFO4" text:continue-numbering="true">
        <text:list-item>
          <text:p text:style-name="P76"><text:span text:style-name="T77">Papír, plasty, nápojové kartony, sklo, kovy, biologické odpady, jedlé oleje a tuky, textil se soustřeďují do<text:s/></text:span><text:span text:style-name="T78">zvláštních sběrných nádob</text:span><text:span text:style-name="T79">, kterými jsou sběrné nádoby, pytle, kontejnery a velkoobjemové kontejnery.</text:span></text:p>
        </text:list-item>
      </text:list>
      <text:p text:style-name="P80"/>
      <text:list text:style-name="LFO4" text:continue-numbering="true">
        <text:list-item>
          <text:p text:style-name="P81">Zvláštní sběrné nádoby jsou umístěny na těchto stanovištích:<text:s/></text:p>
        </text:list-item>
      </text:list>
      <text:p text:style-name="P82"/>
      <text:p text:style-name="P83"><text:span text:style-name="T84"><text:s text:c="6"/></text:span><text:span text:style-name="T85">a)<text:s/></text:span><text:span text:style-name="T86">Sběrné nádoby na biologické odpady jsou umístěny:</text:span></text:p>
      <text:p text:style-name="P87">- u prodejny potravin „Hruška“</text:p>
      <text:p text:style-name="P88">- u obecního úřadu</text:p>
      <text:p text:style-name="P89">- u hostince „U Vavrdů“</text:p>
      <text:p text:style-name="P90">- mezi bytovkami v ul. Komenského</text:p>
      <text:p text:style-name="P91">- u bývalého kina v ul. Nádražní</text:p>
      <text:p text:style-name="P92">- u hostince „U nádraží“</text:p>
      <text:p text:style-name="P93">- u bytovky v ul. Zahumenní</text:p>
      <text:p text:style-name="P94">- u bytovek v ul. Vítězná</text:p>
      <text:p text:style-name="P95">- na hřbitově</text:p>
      <text:p text:style-name="P96"/>
      <text:p text:style-name="P97"><text:span text:style-name="T98"><text:s text:c="9"/></text:span><text:span text:style-name="T99">Velkoobjemové kontejnery zelené barvy s nápisem „BIOODPAD“ jsou umístěny:</text:span></text:p>
      <text:list text:style-name="LFO5" text:continue-numbering="true">
        <text:list-item>
          <text:p text:style-name="P100">u obecního úřadu<text:s/></text:p>
        </text:list-item>
        <text:list-item>
          <text:p text:style-name="P101">u bývalého kina v ul. Nádražní</text:p>
        </text:list-item>
        <text:list-item>
          <text:p text:style-name="P102">u železniční zastávky v ul. Třebízského<text:s/></text:p>
        </text:list-item>
      </text:list>
      <text:p text:style-name="P103">- odstavná plocha u fotbalového hřiště<text:s/></text:p>
      <text:p text:style-name="P104"/>
      <text:p text:style-name="P105"><text:span text:style-name="T106"><text:s text:c="6"/></text:span><text:span text:style-name="T107">b)<text:s/></text:span><text:span text:style-name="T108">Sběrné nádoby na papír jsou umístěny:</text:span></text:p>
      <text:p text:style-name="P109"><text:span text:style-name="T110">- u železniční zastávky v ul. Třebízského<text:s/></text:span></text:p>
      <text:p text:style-name="P111">- u prodejny potravin „Hruška“</text:p>
      <text:p text:style-name="P112">- u obecního úřadu</text:p>
      <text:p text:style-name="P113">- u hostince „U Vavrdů“</text:p>
      <text:p text:style-name="P114">- mezi bytovkami v ul. Komenského</text:p>
      <text:p text:style-name="P115">- u bývalého kina v ul. Nádražní</text:p>
      <text:soft-page-break/>
      <text:p text:style-name="P116">- u hostince „U nádraží“</text:p>
      <text:p text:style-name="P117">- u bytovky v ul. Zahumenní</text:p>
      <text:p text:style-name="P118">- u bytovek v ul. Vítězná</text:p>
      <text:p text:style-name="P119">- u bytovek v ul. Nádražní</text:p>
      <text:p text:style-name="P120">- Nový Dvůr</text:p>
      <text:p text:style-name="P121"/>
      <text:p text:style-name="P122"><text:span text:style-name="T123"><text:s text:c="6"/>c)<text:s/></text:span><text:span text:style-name="T124">Sběrné nádoby na plasty včetně PET lahví jsou umístěny:</text:span></text:p>
      <text:list text:style-name="LFO5" text:continue-numbering="true">
        <text:list-item>
          <text:p text:style-name="P125">u železniční zastávky v ul. Třebízského<text:s/></text:p>
        </text:list-item>
      </text:list>
      <text:p text:style-name="P126">- u prodejny potravin „Hruška“</text:p>
      <text:p text:style-name="P127">- u obecního úřadu</text:p>
      <text:p text:style-name="P128">- u hostince „U Vavrdů“</text:p>
      <text:p text:style-name="P129">- mezi bytovkami v ul. Komenského</text:p>
      <text:p text:style-name="P130">- u bývalého kina v ul. Nádražní</text:p>
      <text:p text:style-name="P131">- u hostince „U nádraží“</text:p>
      <text:p text:style-name="P132">- u bytovky v ul. Zahumenní</text:p>
      <text:p text:style-name="P133">- u bytovek v ul. Vítězná</text:p>
      <text:p text:style-name="P134">- u bytovek v ul. Nádražní</text:p>
      <text:p text:style-name="P135">- Nový Dvůr</text:p>
      <text:p text:style-name="P136"/>
      <text:p text:style-name="P137">Plasty včetně PET lahví – stanoviště pro svoz pytlů:</text:p>
      <text:p text:style-name="P138"><text:span text:style-name="T139">- u železniční zastávky v ul. Třebízského<text:s/></text:span></text:p>
      <text:p text:style-name="P140">- u prodejny potravin „Hruška“</text:p>
      <text:p text:style-name="P141">- u hostince „U Vavrdů“</text:p>
      <text:p text:style-name="P142">- u bývalého kina v ul. Nádražní</text:p>
      <text:p text:style-name="P143">- u bytovek v ul. Vítězná</text:p>
      <text:p text:style-name="P144">- u hasičské zbrojnice</text:p>
      <text:p text:style-name="P145"/>
      <text:p text:style-name="P146"><text:span text:style-name="T147"><text:s text:c="6"/>d)<text:s/></text:span><text:span text:style-name="T148">Nápojové kartony – stanoviště pro svoz pytlů:</text:span></text:p>
      <text:list text:style-name="LFO5" text:continue-numbering="true">
        <text:list-item>
          <text:p text:style-name="P149">u železniční zastávky v ul. Třebízského<text:s/></text:p>
        </text:list-item>
      </text:list>
      <text:p text:style-name="P150">- u prodejny potravin „Hruška“</text:p>
      <text:p text:style-name="P151">- u hostince „U Vavrdů“</text:p>
      <text:p text:style-name="P152">- u bývalého kina v ul. Nádražní</text:p>
      <text:p text:style-name="P153">- u bytovek v ul. Vítězná</text:p>
      <text:p text:style-name="P154">- u hasičské zbrojnice</text:p>
      <text:p text:style-name="P155"/>
      <text:p text:style-name="P156"><text:span text:style-name="T157">e)<text:s/></text:span><text:span text:style-name="T158">Sběrné nádoby na sklo jsou umístěny:</text:span></text:p>
      <text:list text:style-name="LFO5" text:continue-numbering="true">
        <text:list-item>
          <text:p text:style-name="P159">u železniční zastávky v ul. Třebízského<text:s/></text:p>
        </text:list-item>
      </text:list>
      <text:p text:style-name="P160">- u prodejny potravin „Hruška“</text:p>
      <text:p text:style-name="P161">- u obecního úřadu</text:p>
      <text:p text:style-name="P162">- u hostince „U Vavrdů“</text:p>
      <text:p text:style-name="P163">- mezi bytovkami v ul. Komenského</text:p>
      <text:p text:style-name="P164">- u bývalého kina v ul. Nádražní</text:p>
      <text:p text:style-name="P165">- u hostince „U nádraží“</text:p>
      <text:p text:style-name="P166">- u bytovky v ul. Zahumenní</text:p>
      <text:p text:style-name="P167">- u bytovek v ul. Vítězná</text:p>
      <text:p text:style-name="P168">- u bytovek v ul. Nádražní</text:p>
      <text:p text:style-name="P169"/>
      <text:p text:style-name="P170"><text:span text:style-name="T171">f)<text:s/></text:span><text:span text:style-name="T172">Sběrná nádoba na kovy je umístěna:</text:span></text:p>
      <text:p text:style-name="P173">- sběrné místo ve dvoře za hasičárnou</text:p>
      <text:p text:style-name="P174">- u prodejny potravin „Hruška“</text:p>
      <text:p text:style-name="P175">- u bývalého kina v ul. Nádražní</text:p>
      <text:p text:style-name="P176"/>
      <text:p text:style-name="P177"/>
      <text:soft-page-break/>
      <text:p text:style-name="P178"><text:span text:style-name="T179">g)<text:s/></text:span><text:span text:style-name="T180">Sběrné nádoby na jedlé oleje a tuky jsou umístěny:</text:span></text:p>
      <text:p text:style-name="P181">- u obecního úřadu</text:p>
      <text:p text:style-name="P182">- u prodejny potravin „Hruška“</text:p>
      <text:p text:style-name="P183">- u bytovek v ul. Vítězná</text:p>
      <text:p text:style-name="P184">- mezi bytovkami v ul. Komenského</text:p>
      <text:p text:style-name="P185">- u bývalého kina v ul. Nádražní</text:p>
      <text:p text:style-name="P186"/>
      <text:p text:style-name="P187"><text:span text:style-name="T188">h)<text:s/></text:span><text:span text:style-name="T189">Sběrná nádoba na textil je umístěna:</text:span></text:p>
      <text:p text:style-name="P190">- u prodejny potravin „Hruška“</text:p>
      <text:p text:style-name="P191"/>
      <text:p text:style-name="P192"/>
      <text:p text:style-name="P193"/>
      <text:p text:style-name="P194"/>
      <text:p text:style-name="P195"/>
      <text:p text:style-name="P196"/>
      <text:list text:style-name="LFO4" text:continue-numbering="true">
        <text:list-item>
          <text:p text:style-name="P197">Zvláštní sběrné nádoby jsou barevně odlišeny a označeny příslušnými nápisy:</text:p>
        </text:list-item>
      </text:list>
      <text:p text:style-name="P198"/>
      <text:list text:style-name="LFO6" text:continue-numbering="true">
        <text:list-item>
          <text:p text:style-name="P199">Biologické odpady, sběrná nádoba barva hnědá, velkoobjemový kontejner barva zelená s nápisem „BIOODPAD“,</text:p>
        </text:list-item>
        <text:list-item>
          <text:p text:style-name="P200">Papír, sběrná nádoba barva modrá,</text:p>
        </text:list-item>
        <text:list-item>
          <text:p text:style-name="P201"><text:span text:style-name="T202">Plasty, včetně PET lahví,<text:s/></text:span><text:span text:style-name="T203">sběrná nádoba barva žlutá, pytle barva žlutá,</text:span></text:p>
        </text:list-item>
        <text:list-item>
          <text:p text:style-name="P204">Nápojové kartony, pytle barva oranžová,</text:p>
        </text:list-item>
        <text:list-item>
          <text:p text:style-name="P205">Sklo, sběrná nádoba pro sklo čiré barva bílá, pro sklo barevné barva zelená,</text:p>
        </text:list-item>
        <text:list-item>
          <text:p text:style-name="P206"><text:span text:style-name="T207">Kovy,<text:s/></text:span><text:span text:style-name="T208">sběrná nádoba s nápisem „KOVY“,</text:span></text:p>
        </text:list-item>
        <text:list-item>
          <text:p text:style-name="P209">Jedlé oleje a tuky, sběrná nádoba barva zelená s oranžovým víkem s nápisem „JEDLÉ OLEJE A TUKY“,</text:p>
        </text:list-item>
        <text:list-item>
          <text:p text:style-name="P210">Textil, sběrná nádoba barva bílá s nápisem „TEXTIL“.</text:p>
        </text:list-item>
      </text:list>
      <text:p text:style-name="P211"/>
      <text:list text:style-name="LFO4" text:continue-numbering="true">
        <text:list-item>
          <text:p text:style-name="P212">Do zvláštních sběrných nádob je zakázáno ukládat jiné složky komunálních odpadů, než pro které jsou určeny.</text:p>
        </text:list-item>
      </text:list>
      <text:p text:style-name="P213"/>
      <text:list text:style-name="LFO4" text:continue-numbering="true">
        <text:list-item>
          <text:p text:style-name="P21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215"/>
      <text:list text:style-name="LFO4" text:continue-numbering="true">
        <text:list-item>
          <text:p text:style-name="P216">Papír, plasty včetně PET lahví a nápojových kartonů, sklo, kovy, biologické odpady, jedlé oleje a tuky a textil lze také odevzdávat ve sběrném dvoře, který je umístěn v Regionálním odpadovém centru Litovel, místní části Nasobůrky.</text:p>
        </text:list-item>
      </text:list>
      <text:p text:style-name="P217"/>
      <text:p text:style-name="P218"/>
      <text:p text:style-name="P219"/>
      <text:p text:style-name="P220"/>
      <text:h text:style-name="P221" text:outline-level="2">Čl. 4</text:h>
      <text:h text:style-name="P222" text:outline-level="2"><text:s/>Svoz nebezpečných složek komunálního odpadu</text:h>
      <text:p text:style-name="P223"/>
      <text:list text:style-name="LFO7" text:continue-numbering="true">
        <text:list-item>
          <text:p text:style-name="P224"><text:span text:style-name="T225">Svoz nebezpečných složek komunálního odpadu je zajišťován</text:span><text:span text:style-name="T226"><text:s/>dvakrát ročně</text:span><text:span text:style-name="T227"><text:s/>jejich odebíráním na předem vyhlášených přechodných stanovištích přímo do zvláštních sběrných nádob k tomuto sběru určených. Informace o svozu jsou zveřejňovány místním rozhlasem, místním tiskem, plakáty vyvěšenými na informační tabuli obecního úřadu a na webových stránkách obce.</text:span></text:p>
        </text:list-item>
      </text:list>
      <text:p text:style-name="P228"/>
      <text:soft-page-break/>
      <text:list text:style-name="LFO7" text:continue-numbering="true">
        <text:list-item>
          <text:p text:style-name="P229">Nebezpečný odpad lze také odevzdávat ve sběrném dvoře, který je umístěn v Regionálním odpadovém centru Litovel, místní části Nasobůrky.</text:p>
        </text:list-item>
      </text:list>
      <text:p text:style-name="P230"/>
      <text:list text:style-name="LFO7" text:continue-numbering="true">
        <text:list-item>
          <text:p text:style-name="P231">Soustřeďování nebezpečných složek komunálního odpadu podléhá požadavkům stanoveným v čl. 3 odst. 4 a 5.</text:p>
        </text:list-item>
      </text:list>
      <text:p text:style-name="P232"/>
      <text:p text:style-name="P233"/>
      <text:p text:style-name="P234"/>
      <text:p text:style-name="P235"/>
      <text:p text:style-name="P236">Čl. 5</text:p>
      <text:p text:style-name="P237"><text:span text:style-name="T238"><text:s/>Svoz objemného odpadu</text:span></text:p>
      <text:p text:style-name="P239"/>
      <text:list text:style-name="LFO8" text:continue-numbering="true">
        <text:list-item>
          <text:p text:style-name="P240"><text:span text:style-name="T241">Svoz objemného odpadu je zajišťován dvakrát ročně jeho odebíráním na předem vyhlášených přechodných stanovištích přímo do zvláštních sběrných nádob k tomuto účelu určených. Informace o svozu jsou zveřejňovány místním rozhlasem, místním tiskem, plakáty vyvěšenými na informační tabuli obecního úřadu a na webových stránkách obce.</text:span></text:p>
        </text:list-item>
      </text:list>
      <text:p text:style-name="P242"/>
      <text:list text:style-name="LFO8" text:continue-numbering="true">
        <text:list-item>
          <text:p text:style-name="P243">Objemný odpad lze také odevzdávat ve sběrném dvoře, který je umístěn v Regionálním odpadovém centru Litovel, místní části Nasobůrky.</text:p>
        </text:list-item>
      </text:list>
      <text:p text:style-name="P244"/>
      <text:list text:style-name="LFO8" text:continue-numbering="true">
        <text:list-item>
          <text:p text:style-name="P245">Soustřeďování objemného odpadu podléhá požadavkům stanoveným v čl. 3 odst. 4 a 5.<text:s/></text:p>
        </text:list-item>
      </text:list>
      <text:p text:style-name="P246"/>
      <text:p text:style-name="P247"/>
      <text:p text:style-name="P248"/>
      <text:p text:style-name="P249"/>
      <text:p text:style-name="P250">Čl. 6</text:p>
      <text:p text:style-name="P251">Soustřeďování směsného komunálního odpadu<text:s/></text:p>
      <text:p text:style-name="P252"/>
      <text:list text:style-name="LFO9" text:continue-numbering="true">
        <text:list-item>
          <text:p text:style-name="P253"><text:span text:style-name="T254">Směsný komunální odpad se odkládá do sběrných nádob. Pro účely této vyhlášky se sběrnými nádobami rozumějí:</text:span></text:p>
        </text:list-item>
      </text:list>
      <text:p text:style-name="P255"/>
      <text:list text:style-name="LFO10" text:continue-numbering="true">
        <text:list-item>
          <text:p text:style-name="P256"><text:span text:style-name="T257">typizované sběrné nádoby (popelnice, kontejnery),</text:span></text:p>
        </text:list-item>
        <text:list-item>
          <text:p text:style-name="P258">odpadkové koše, které jsou umístěny na veřejných prostranstvích v obci, sloužící pro odkládání drobného směsného komunálního odpadu, vzniklého na veřejném prostranství nebo veřejně přístupných místech.</text:p>
        </text:list-item>
      </text:list>
      <text:p text:style-name="P259"/>
      <text:list text:style-name="LFO9" text:continue-numbering="true">
        <text:list-item>
          <text:p text:style-name="P260"><text:span text:style-name="T261">Soustřeďování směsného komunálního odpadu podléhá požadavkům stanoveným<text:s/></text:span><text:span text:style-name="T262"><text:line-break/>v čl. 3 odst. 4 a 5.<text:s/></text:span></text:p>
        </text:list-item>
      </text:list>
      <text:p text:style-name="P263"/>
      <text:p text:style-name="P264"/>
      <text:p text:style-name="P265"/>
      <text:p text:style-name="P266">Čl. 7</text:p>
      <text:h text:style-name="P267" text:outline-level="2">Nakládání s komunálním odpadem vznikajícím na území obce při činnosti právnických a podnikajících fyzických osob</text:h>
      <text:h text:style-name="P268" text:outline-level="2"/>
      <text:list text:style-name="LFO11" text:continue-numbering="true">
        <text:list-item>
          <text:p text:style-name="P269"><text:span text:style-name="T270">Právnické a podnikající fyzické osoby zapojené do obecního systému na základě smlouvy s obcí komunální odpad dle čl. 2 odst. 1 písm. a), b), c), d), e) a k)</text:span><text:span text:style-name="T271"><text:s/></text:span><text:span text:style-name="T272">mohou předávat:<text:s/></text:span></text:p>
        </text:list-item>
      </text:list>
      <text:p text:style-name="P273"/>
      <text:list text:style-name="LFO12" text:continue-numbering="true">
        <text:list-item>
          <text:p text:style-name="P274">do nádob, pytlů, které jsou barevně odlišeny a umístěny na stanovištích dle čl. 3 odst. 2 písm. a), b), c), d) a e),</text:p>
        </text:list-item>
      </text:list>
      <text:soft-page-break/>
      <text:p text:style-name="P275">b) do sběrných nádob přímo u provozovny právnické a podnikající fyzické osoby – odpad dle čl. 2 odst. 1 písm. k).</text:p>
      <text:p text:style-name="P276"/>
      <text:list text:style-name="LFO11" text:continue-numbering="true">
        <text:list-item>
          <text:p text:style-name="P277">Výše úhrady za zapojení do obecního systému je stanovena v platném ceníku, který schvaluje zastupitelstvo obce a je uveřejněn na webových stránkách obce.</text:p>
        </text:list-item>
      </text:list>
      <text:p text:style-name="P278"/>
      <text:list text:style-name="LFO11" text:continue-numbering="true">
        <text:list-item>
          <text:p text:style-name="P279">Úhrada se vybírá jednorázově, a to převodem na účet.</text:p>
        </text:list-item>
      </text:list>
      <text:p text:style-name="P280"/>
      <text:p text:style-name="P281"/>
      <text:p text:style-name="P282"/>
      <text:p text:style-name="P283">Čl. 8</text:p>
      <text:h text:style-name="P284" text:outline-level="2">Nakládání s movitými věcmi v rámci předcházení vzniku odpadu</text:h>
      <text:p text:style-name="Normální"/>
      <text:list text:style-name="LFO13" text:continue-numbering="true">
        <text:list-item>
          <text:p text:style-name="P285">Obec v rámci předcházení vzniku odpadu za účelem jejich opětovného použití nakládá s těmito movitými věcmi:</text:p>
        </text:list-item>
      </text:list>
      <text:p text:style-name="P286"/>
      <text:list text:style-name="LFO14" text:continue-numbering="true">
        <text:list-item>
          <text:p text:style-name="P287">oděvy, obuv a textil,</text:p>
        </text:list-item>
        <text:list-item>
          <text:p text:style-name="P288">knihy,</text:p>
        </text:list-item>
        <text:list-item>
          <text:p text:style-name="P289">funkční nábytek,</text:p>
        </text:list-item>
        <text:list-item>
          <text:p text:style-name="P290">kuchyňské vybavení,</text:p>
        </text:list-item>
        <text:list-item>
          <text:p text:style-name="P291">hračky,</text:p>
        </text:list-item>
        <text:list-item>
          <text:p text:style-name="P292">sportovní vybavení.</text:p>
        </text:list-item>
      </text:list>
      <text:p text:style-name="P293"><text:tab/></text:p>
      <text:p text:style-name="P294"/>
      <text:p text:style-name="P295"><text:tab/></text:p>
      <text:list text:style-name="LFO13" text:continue-numbering="true">
        <text:list-item>
          <text:p text:style-name="P296">Movité věci uvedené v odst. 1 písm. a) a b) lze předávat ve stanoveném termínu osobně na podatelně Obecního úřadu Červenka, ul. Svatoplukova 16, Červenka. Informace o termínu předání jsou zveřejňovány místním rozhlasem, plakáty vyvěšenými na informační tabuli obecního úřadu a prostřednictvím webových stránek obce. Movitá věc musí být předána v takovém stavu, aby bylo možné její opětovné použití.</text:p>
        </text:list-item>
      </text:list>
      <text:p text:style-name="P297"><text:s/></text:p>
      <text:list text:style-name="LFO13" text:continue-numbering="true">
        <text:list-item>
          <text:p text:style-name="P298">Movité věci uvedené v odst. 1 písm. c), d), e) a f) lze předávat ve sběrném dvoře, který je umístěn v Regionálním odpadovém centru Litovel, místní části Nasobůrky. Movitá věc musí být předána v takovém stavu, aby bylo možné její opětovné použití.</text:p>
        </text:list-item>
      </text:list>
      <text:p text:style-name="P299"/>
      <text:p text:style-name="P300"/>
      <text:p text:style-name="P301"/>
      <text:p text:style-name="P302"/>
      <text:p text:style-name="P303">Čl. 9</text:p>
      <text:h text:style-name="P304" text:outline-level="2">Nakládání s výrobky s ukončenou životností v rámci služby pro výrobce<text:s/></text:h>
      <text:h text:style-name="P305" text:outline-level="2">(zpětný odběr)</text:h>
      <text:p text:style-name="Normální"/>
      <text:list text:style-name="LFO15" text:continue-numbering="true">
        <text:list-item>
          <text:p text:style-name="P306">Obec v rámci služby pro výrobce nakládá s těmito výrobky s ukončenou životností:<text:s/></text:p>
        </text:list-item>
      </text:list>
      <text:p text:style-name="P307"/>
      <text:list text:style-name="LFO15" text:continue-numbering="true">
        <text:list-item>
          <text:list>
            <text:list-item>
              <text:p text:style-name="P308">elektrozařízení,</text:p>
            </text:list-item>
            <text:list-item>
              <text:p text:style-name="P309">baterie a akumulátory,</text:p>
            </text:list-item>
            <text:list-item>
              <text:p text:style-name="P310">pneumatiky.</text:p>
            </text:list-item>
          </text:list>
        </text:list-item>
      </text:list>
      <text:p text:style-name="P311"/>
      <text:list text:style-name="LFO15" text:continue-numbering="true">
        <text:list-item>
          <text:p text:style-name="P312"><text:span text:style-name="T313">Výrobky s ukončenou životností uvedené v odst. 1 písm. a) a b) lze předávat ve sběrném místě, které se nachází ve dvoře za hasičárnou, Nádražní 220, Červenka.<text:s/></text:span></text:p>
        </text:list-item>
      </text:list>
      <text:p text:style-name="P314"/>
      <text:list text:style-name="LFO15" text:continue-numbering="true">
        <text:list-item>
          <text:p text:style-name="P315"><text:span text:style-name="T316">Drobné elektrozařízení a baterie lze také odkládat do E-boxu umístěného v budově Obecního úřadu Červenka, Svatoplukova 16, Červenka.</text:span><text:span text:style-name="T317"><text:s/></text:span></text:p>
        </text:list-item>
      </text:list>
      <text:p text:style-name="P318"/>
      <text:list text:style-name="LFO15" text:continue-numbering="true">
        <text:list-item>
          <text:p text:style-name="P319">Výrobky s ukončenou životností uvedené v odst. 1 písm. a), b) lze také předávat ve sběrném dvoře, který je umístěn v Regionálním odpadovém centru Litovel, místní části Nasobůrky.</text:p>
        </text:list-item>
      </text:list>
      <text:p text:style-name="P320"/>
      <text:list text:style-name="LFO15" text:continue-numbering="true">
        <text:list-item>
          <text:p text:style-name="P321">Výrobky s ukončenou životností uvedené v odst. 1 písm. c) lze předávat ve sběrném dvoře, který je umístěn v Regionálním odpadovém centru Litovel, místní části Nasobůrky.</text:p>
        </text:list-item>
      </text:list>
      <text:p text:style-name="P322"/>
      <text:p text:style-name="P323"/>
      <text:p text:style-name="P324"/>
      <text:p text:style-name="P325">Čl. 10</text:p>
      <text:p text:style-name="P326">Závěrečná ustanovení</text:p>
      <text:p text:style-name="P327"/>
      <text:list text:style-name="LFO16" text:continue-numbering="true">
        <text:list-item>
          <text:p text:style-name="P328">Nabytím účinnosti této vyhlášky se zrušuje obecně závazná vyhláška obce Červenka<text:line-break/>č. 2/2021, o stanovení obecního systému odpadového hospodářství.</text:p>
        </text:list-item>
      </text:list>
      <text:p text:style-name="P329"/>
      <text:list text:style-name="LFO16" text:continue-numbering="true">
        <text:list-item>
          <text:p text:style-name="P330">Tato vyhláška nabývá účinnosti počátkem patnáctého dne následujícího po dni jejího vyhlášení.</text:p>
        </text:list-item>
      </text:list>
      <text:p text:style-name="P331"/>
      <text:p text:style-name="P332"/>
      <text:p text:style-name="P333"/>
      <text:p text:style-name="P334"/>
      <text:p text:style-name="P335"><text:tab/><text:tab/><text:tab/><text:tab/><text:tab/><text:tab/><text:tab/><text:tab/></text:p>
      <text:p text:style-name="P336">………………...………… <text:s text:c="13"/><text:tab/><text:tab/><text:tab/><text:tab/>……………………………</text:p>
      <text:p text:style-name="P337"><text:span text:style-name="T338">Ing. Renata Dvořáková v. r.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Ing. Vladimír Navrátil v. r.</text:span></text:p>
      <text:p text:style-name="P344"><text:span text:style-name="T345">starostka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italic" style:font-style-asian="italic" style:font-style-complex="normal"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5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3-12-13T08:40:00Z</meta:creation-date>
    <dc:date>2023-12-13T10:24:00Z</dc:date>
    <meta:print-date>2023-11-23T10:10:00Z</meta:print-date>
    <meta:template xlink:href="Normal.dotm" xlink:type="simple"/>
    <meta:editing-cycles>4</meta:editing-cycles>
    <meta:editing-duration>PT300S</meta:editing-duration>
    <meta:document-statistic meta:page-count="7" meta:paragraph-count="21" meta:word-count="1544" meta:character-count="10639" meta:row-count="75" meta:non-whitespace-character-count="9116"/>
  </office:meta>
</office:document-meta>
</file>