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8" style:parent-style-name="Číslačlánků" style:family="paragraph">
      <style:paragraph-properties fo:margin-top="0.3333in"/>
      <style:text-properties style:font-name="Arial" style:font-name-complex="Arial"/>
    </style:style>
    <style:style style:name="P29" style:parent-style-name="Názvyčlánků" style:family="paragraph">
      <style:text-properties style:font-name="Arial" style:font-name-complex="Arial"/>
    </style:style>
    <style:style style:name="P3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text-position="0% 100%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 fo:margin-bottom="0.0368in" fo:text-indent="0.3937in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Značkapozn.podčarou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text-position="0% 100%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2" style:parent-style-name="Číslačlánků" style:family="paragraph">
      <style:paragraph-properties fo:text-align="justify" fo:margin-top="0.3333in" fo:text-indent="0.4916in"/>
    </style:style>
    <style:style style:name="T7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3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Číslačlánků" style:family="paragraph">
      <style:paragraph-properties fo:margin-top="0.3333in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/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Značkapozn.podčarou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margin-top="0.0833in" fo:margin-left="0.3937in">
        <style:tab-stops/>
      </style:paragraph-properties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5" style:parent-style-name="Odstavecseseznamem" style:family="paragraph">
      <style:paragraph-properties fo:text-align="justify" fo:margin-top="0.0833in" fo:line-height="110%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Značkapozn.podčarou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Číslačlánků" style:family="paragraph">
      <style:paragraph-properties fo:margin-top="0.3333in"/>
      <style:text-properties style:font-name="Arial" style:font-name-complex="Arial"/>
    </style:style>
    <style:style style:name="P221" style:parent-style-name="Číslačlánků" style:family="paragraph">
      <style:paragraph-properties fo:margin-top="0.0416in" fo:margin-bottom="0.1111in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2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line-height="110%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fo:text-align="justify" fo:margin-top="0.0833in" fo:line-height="110%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5" style:parent-style-name="Číslačlánků" style:family="paragraph">
      <style:paragraph-properties fo:margin-top="0.3333in"/>
      <style:text-properties style:font-name="Arial" style:font-name-complex="Arial"/>
    </style:style>
    <style:style style:name="P246" style:parent-style-name="Názvyčlánků" style:family="paragraph"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Číslačlánků" style:family="paragraph">
      <style:paragraph-properties fo:margin-top="0.3333in"/>
      <style:text-properties style:font-name="Arial" style:font-name-complex="Arial"/>
    </style:style>
    <style:style style:name="P251" style:parent-style-name="Názvyčlánků" style:family="paragraph"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Číslačlánků" style:family="paragraph">
      <style:paragraph-properties fo:margin-top="0.3333in"/>
      <style:text-properties style:font-name="Arial" style:font-name-complex="Arial"/>
    </style:style>
    <style:style style:name="P269" style:parent-style-name="Názvyčlánků" style:family="paragraph"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Nový Hrozenkov</text:p>
      <text:p text:style-name="P4">Zastupitelstvo<text:s/>městyse Nový Hrozenkov</text:p>
      <text:p text:style-name="P5"/>
      <text:p text:style-name="P6">Obecně závazná vyhláška<text:s/>městyse<text:s/>č.<text:s/>3/2022</text:p>
      <text:p text:style-name="P7">o místním poplatku<text:s/>za obecní systém odpadového hospodářství</text:p>
      <text:h text:style-name="P8" text:outline-level="1"/>
      <text:h text:style-name="P9" text:outline-level="1">Zastupitelstvo<text:s/>městyse Nový Hrozenkov<text:s/>se na svém zasedání dne<text:s/>12.12.2022<text:s/>usnesením<text:s/></text:h>
      <text:h text:style-name="P10" text:outline-level="1"><text:span text:style-name="T11">č.</text:span><text:span text:style-name="T12"><text:s/>Z/2/4 a)</text:span><text:span text:style-name="T13"><text:s/>usneslo vydat na základě</text:span><text:span text:style-name="T14"><text:s/>§ 14</text:span><text:span text:style-name="T15"><text:s/>zákona č. 565/1990 Sb., o místních poplatcích, ve znění pozdějších předpisů</text:span><text:span text:style-name="T16"><text:s/>(dále jen „zákon<text:s/></text:span><text:span text:style-name="T17">o<text:s/></text:span><text:span text:style-name="T18">místních poplatcích“)</text:span><text:span text:style-name="T19">,</text:span><text:span text:style-name="T20"><text:s/>a v souladu s § 10 písm. d) a § 84 odst. 2 pís</text:span><text:span text:style-name="T21">m. h) zákona č. 128/2000 Sb.,</text:span><text:span text:style-name="T22"><text:s/>o obcích (obecní zřízení)</text:span><text:span text:style-name="T23">,</text:span><text:span text:style-name="T24"><text:s/>ve znění pozdějších předpisů,</text:span><text:span text:style-name="T25"><text:s/>tuto obecně závaznou vyhlášku (dále jen „</text:span><text:span text:style-name="T26">tato<text:s/></text:span><text:span text:style-name="T27">vyhláška“):<text:s/></text:span></text:h>
      <text:p text:style-name="P28">Čl. 1</text:p>
      <text:p text:style-name="P29">Úvodní ustanovení</text:p>
      <text:list text:style-name="LFO1" text:continue-numbering="true">
        <text:list-item>
          <text:p text:style-name="P30">Městys Nový Hrozenkov<text:s/>touto vyhláškou zavádí místní poplatek za<text:s/>obecní systém odpadového hospodářství<text:s/>(dále jen „poplatek“).</text:p>
        </text:list-item>
        <text:list-item>
          <text:p text:style-name="P31"><text:span text:style-name="T32">Správcem poplatku je úřad</text:span><text:span text:style-name="T33"><text:s/>městyse</text:span><text:span text:style-name="T34">.</text:span><text:span text:style-name="T35"><text:note text:note-class="footnote" text:id="_ftn0"><text:note-citation>1</text:note-citation><text:note-body><text:p text:style-name="Textpozn.podčarou"><text:span text:style-name="Značkapozn.podčarou"><text:s/></text:span><text:span text:style-name="T36">§ 15 odst. 1 zákona</text:span><text:span text:style-name="T37">, o místních poplatcích</text:span></text:p></text:note-body></text:note></text:span></text:p>
        </text:list-item>
      </text:list>
      <text:p text:style-name="P38">Čl. 2</text:p>
      <text:p text:style-name="P39">Poplatník</text:p>
      <text:list text:style-name="LFO12" text:continue-numbering="true">
        <text:list-item>
          <text:p text:style-name="P40"><text:span text:style-name="T41">Poplatníkem poplatku je</text:span><text:span text:style-name="T42"><text:note text:note-class="footnote" text:id="_ftn1"><text:note-citation>2</text:note-citation><text:note-body><text:p text:style-name="Textpozn.podčarou"><text:span text:style-name="Značkapozn.podčarou"><text:s/></text:span><text:span text:style-name="T43">§</text:span><text:span text:style-name="T44"><text:s/>10e</text:span><text:span text:style-name="T45"><text:s/></text:span><text:span text:style-name="T46">zákona o místních poplatcích</text:span></text:p></text:note-body></text:note></text:span><text:span text:style-name="T47">:</text:span></text:p>
        </text:list-item>
      </text:list>
      <text:p text:style-name="P48"><text:span text:style-name="T49">a)<text:s/></text:span><text:span text:style-name="T50">fyzická osoba přihlášená v<text:s/></text:span><text:span text:style-name="T51">městysi</text:span><text:span text:style-name="T52"><text:note text:note-class="footnote" text:id="_ftn2"><text:note-citation>3</text:note-citation><text:note-body><text:p text:style-name="Textpozn.podčarou"><text:span text:style-name="Značkapozn.podčarou"><text:s/></text:span><text:span text:style-name="T53">Za přihlášení fyzické osoby se podle § 16c zákona o místních poplatcích považuje<text:s/></text:span></text:p><text:p text:style-name="P54">a) přihlášení k trvalému pobytu podle zákona o evidenci obyvatel, nebo <text:s/></text:p><text:p text:style-name="P55">b) ohlášení místa pobytu podle zákona o pobytu cizinců na území České republiky, zákona o azylu nebo zákona o dočasné ochraně cizinců, jde-li o cizince,</text:p><text:p text:style-name="P56">1. kterému byl povolen trvalý pobyt,</text:p><text:p text:style-name="P57">2. který na území České republiky pobývá přechodně po dobu delší než 3 měsíce,</text:p><text:p text:style-name="P58">3. který je žadatelem o udělení mezinárodní ochrany nebo osobou strpěnou na území podle zákona o azylu anebo žadatelem o poskytnutí dočasné ochrany podle zákona o dočasné ochraně cizinců, nebo</text:p><text:p text:style-name="P59">4. kterému byla udělena mezinárodní ochrana nebo jde o cizince požívajícího dočasné ochrany cizinců.</text:p></text:note-body></text:note></text:span><text:span text:style-name="T60"><text:s/>nebo<text:s/></text:span></text:p>
      <text:p text:style-name="P61">b) vlastník nemovité věci zahrnující byt, rodinný dům nebo stavbu pro rodinnou rekreaci, ve které není přihlášená žádná fyzická osoba a která je umístěna na území<text:s/>městyse.<text:s/></text:p>
      <text:p text:style-name="P62"/>
      <text:list text:style-name="LFO12" text:continue-numbering="true">
        <text:list-item>
          <text:p text:style-name="P63"><text:span text:style-name="T64">Spoluvlastníci nemovité věci zahrnující byt, rodinný dům nebo stavbu pro rodinnou rekreaci jsou povinni plnit poplatkovou povinnost společně a nerozdílně</text:span><text:span text:style-name="T65">.</text:span><text:span text:style-name="T66"><text:note text:note-class="footnote" text:id="_ftn3"><text:note-citation>4</text:note-citation><text:note-body><text:p text:style-name="Textpozn.podčarou"><text:s/><text:span text:style-name="T67">§</text:span><text:span text:style-name="T68"><text:s/>10p<text:s/></text:span><text:span text:style-name="T69">zákona o místních poplatcích</text:span></text:p></text:note-body></text:note></text:span></text:p>
        </text:list-item>
      </text:list>
      <text:soft-page-break/>
      <text:p text:style-name="P70">Čl. 3</text:p>
      <text:p text:style-name="P71">Poplatkové období</text:p>
      <text:p text:style-name="P72"><text:span text:style-name="T73">Poplatkovým obdobím<text:s/></text:span><text:span text:style-name="T74">poplatku<text:s/></text:span><text:span text:style-name="T75">je kalendářní rok.</text:span><text:span text:style-name="T76"><text:note text:note-class="footnote" text:id="_ftn4"><text:note-citation>5</text:note-citation><text:note-body><text:p text:style-name="Textpozn.podčarou"><text:s/><text:span text:style-name="T77">§ 1</text:span><text:span text:style-name="T78">0o</text:span><text:span text:style-name="T79"><text:s/>odst.<text:s/></text:span><text:span text:style-name="T80">1</text:span><text:span text:style-name="T81"><text:s/>zákona o místních poplatcích</text:span></text:p></text:note-body></text:note></text:span></text:p>
      <text:p text:style-name="P82">Čl.<text:s/>4</text:p>
      <text:p text:style-name="P83">Ohlašovací povinnost</text:p>
      <text:list text:style-name="LFO28" text:continue-numbering="true">
        <text:list-item>
          <text:p text:style-name="P84"><text:span text:style-name="T85">Poplatník<text:s/></text:span><text:span text:style-name="T86">je povinen podat správci poplatku ohlášení nejpozději do<text:s/></text:span><text:span text:style-name="T87">15</text:span><text:span text:style-name="T88"><text:s text:c="2"/>dnů ode dne</text:span><text:span text:style-name="T89"><text:s/>vzniku své poplatkové povinnosti.<text:s/></text:span></text:p>
        </text:list-item>
        <text:list-item>
          <text:p text:style-name="P90"><text:span text:style-name="T91">V ohlášení poplatník</text:span><text:span text:style-name="T92"><text:s/>uvede</text:span><text:span text:style-name="T93"><text:note text:note-class="footnote" text:id="_ftn5"><text:note-citation>6</text:note-citation><text:note-body><text:p text:style-name="Textpozn.podčarou"><text:span text:style-name="T94"><text:s/>§ 1</text:span><text:span text:style-name="T95">4a odst. 2 zákona o místních poplatcích</text:span></text:p></text:note-body></text:note></text:span><text:span text:style-name="T96"><text:s/></text:span></text:p>
          <text:list text:continue-numbering="true">
            <text:list-item>
              <text:p text:style-name="P9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9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99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0"><text:span text:style-name="T101">Poplatník, který nemá sídlo nebo bydliště na území členského státu Evropské unie, jiného smluvního státu Dohody o Evropském hospodářském prostoru nebo Švýcarské konfederace, uvede<text:s/></text:span><text:span text:style-name="T102">také</text:span><text:span text:style-name="T103"><text:s/>adresu svého zmocněnce v tuzemsku pro doručování.</text:span><text:span text:style-name="T104"><text:note text:note-class="footnote" text:id="_ftn6"><text:note-citation>7</text:note-citation><text:note-body><text:p text:style-name="Textpozn.podčarou"><text:span text:style-name="T105"><text:s/>§ 14a odst.<text:s/></text:span><text:span text:style-name="T106">3</text:span><text:span text:style-name="T107"><text:s/>zákona o místních poplatcích</text:span></text:p></text:note-body></text:note></text:span></text:p>
        </text:list-item>
        <text:list-item>
          <text:p text:style-name="P108"><text:span text:style-name="T109">Dojde-li ke změně údajů uvedených v ohlášení, je poplatník povinen tuto změnu oznámit do 15<text:s/></text:span><text:span text:style-name="T110">dnů</text:span><text:span text:style-name="T111"><text:s/></text:span><text:span text:style-name="T112">ode dne, kdy nastala.</text:span><text:span text:style-name="T113"><text:note text:note-class="footnote" text:id="_ftn7"><text:note-citation>8</text:note-citation><text:note-body><text:p text:style-name="Textpozn.podčarou"><text:span text:style-name="T114"><text:s/>§ 14a odst.<text:s/></text:span><text:span text:style-name="T115">4</text:span><text:span text:style-name="T116"><text:s/>zákona o místních poplatcích</text:span></text:p></text:note-body></text:note></text:span></text:p>
        </text:list-item>
        <text:list-item>
          <text:p text:style-name="P117"><text:span text:style-name="T118">Povinnost oh</text:span><text:span text:style-name="T119">lásit údaj podle odst</text:span><text:span text:style-name="T120">avce<text:s/></text:span><text:span text:style-name="T121">2<text:s/></text:span><text:span text:style-name="T122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3"><text:note text:note-class="footnote" text:id="_ftn8"><text:note-citation>9</text:note-citation><text:note-body><text:p text:style-name="Textpozn.podčarou"><text:s/><text:span text:style-name="T124">§ 14a odst. 5 zákona o místních poplatcích</text:span></text:p></text:note-body></text:note></text:span></text:p>
        </text:list-item>
      </text:list>
      <text:p text:style-name="P125"><text:span text:style-name="T126">Čl.<text:s/></text:span><text:span text:style-name="T127">5</text:span></text:p>
      <text:p text:style-name="P128">Sazba poplatku</text:p>
      <text:list text:style-name="LFO6" text:continue-numbering="true">
        <text:list-item>
          <text:p text:style-name="P129"><text:span text:style-name="T130">Sazba poplatku činí</text:span><text:span text:style-name="T131"><text:s/></text:span><text:span text:style-name="T132">700,</text:span><text:span text:style-name="T133">- Kč</text:span></text:p>
        </text:list-item>
        <text:list-item>
          <text:p text:style-name="P134"><text:span text:style-name="T135">Poplatek se v případě, že poplatková povinnost vznikla z důvodu přihlášení fyzické osoby v</text:span><text:span text:style-name="T136"> městysi</text:span><text:span text:style-name="T137">, sni</text:span><text:span text:style-name="T138">žuje o jednu dvanáctinu za každý kalendářní měsíc</text:span><text:span text:style-name="T139">, na jeho</text:span><text:span text:style-name="T140">ž</text:span><text:span text:style-name="T141"><text:s/>konci</text:span><text:span text:style-name="T142"><text:note text:note-class="footnote" text:id="_ftn9"><text:note-citation>10</text:note-citation><text:note-body><text:p text:style-name="Textpozn.podčarou"><text:s text:c="2"/><text:span text:style-name="T143">§ 10h odst. 2 ve spojení s § 10o<text:s/></text:span><text:span text:style-name="T144">odst. 2 zákona o místních poplatcích</text:span></text:p></text:note-body></text:note></text:span></text:p>
        </text:list-item>
      </text:list>
      <text:soft-page-break/>
      <text:p text:style-name="P145">a) není tato fyzická osoba přihlášena v<text:s/>městysi, nebo</text:p>
      <text:p text:style-name="P146">b) je tato fyzická osoba od poplatku osvobozena.</text:p>
      <text:list text:style-name="LFO6" text:continue-numbering="true">
        <text:list-item>
          <text:p text:style-name="P147"><text:span text:style-name="T148">Poplatek se v případě, že poplatková povinnost vznikla z důvodu vlastnictví jednotlivé nemovité věci zahrnující byt, rodinný dům nebo stavbu pro rodinnou rekreaci umístěné na území<text:s/></text:span><text:span text:style-name="T149">městyse</text:span><text:span text:style-name="T150">, snižuje o jednu dvanáctinu za<text:s/></text:span><text:span text:style-name="T151">každý kalendářní měsíc</text:span><text:span text:style-name="T152">, na jehož konci</text:span><text:span text:style-name="T153"><text:note text:note-class="footnote" text:id="_ftn10"><text:note-citation>11</text:note-citation><text:note-body><text:p text:style-name="Textpozn.podčarou"><text:s/>§<text:s/><text:span text:style-name="T154">10h odst.<text:s/></text:span><text:span text:style-name="T155">3</text:span><text:span text:style-name="T156"><text:s/>ve spojení s § 10o<text:s/></text:span><text:span text:style-name="T157">odst. 2 zákona o místních poplatcích</text:span></text:p></text:note-body></text:note></text:span></text:p>
        </text:list-item>
      </text:list>
      <text:p text:style-name="P158">a) je v této nemovité věci přihlášena alespoň 1 fyzická osoba,</text:p>
      <text:p text:style-name="P159">b) poplatník nevlastní tuto nemovitou věc, nebo</text:p>
      <text:p text:style-name="P160"><text:span text:style-name="T161">c) je poplatník od poplatku osvobozen</text:span><text:span text:style-name="T162">.</text:span></text:p>
      <text:p text:style-name="P163"/>
      <text:p text:style-name="P164">Čl.<text:s/>6</text:p>
      <text:p text:style-name="P165">Splatnost poplatku</text:p>
      <text:p text:style-name="P166"/>
      <text:list text:style-name="LFO7" text:continue-numbering="true">
        <text:list-item>
          <text:p text:style-name="P167">Poplatek je splatný jednorázově,<text:s/>a to nejpozději do<text:s/>30.6.<text:s/>příslušného kalendářního roku.<text:s/></text:p>
        </text:list-item>
        <text:list-item>
          <text:p text:style-name="P168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9">Lhůta splatnosti neskončí poplatníkovi dříve než lhůta pro podání ohlášení podle čl. 4 odst. 1 této vyhlášky.<text:s/></text:p>
        </text:list-item>
      </text:list>
      <text:p text:style-name="P170">Čl.<text:s/>7</text:p>
      <text:p text:style-name="P171">Osvobození a úlevy</text:p>
      <text:list text:style-name="LFO8" text:continue-numbering="true">
        <text:list-item>
          <text:p text:style-name="P172"><text:span text:style-name="T173">Od poplatku je osvobozena osoba, které poplatková povinnost vznikla z důvodu přihlášení v<text:s/></text:span><text:span text:style-name="T174">městysi</text:span><text:span text:style-name="T175"><text:s/>a která je</text:span><text:span text:style-name="T176"><text:note text:note-class="footnote" text:id="_ftn11"><text:note-citation>12</text:note-citation><text:note-body><text:p text:style-name="Textpozn.podčarou"><text:s/><text:span text:style-name="T177">§ 10g</text:span><text:span text:style-name="T178"><text:s/>zákona o místních poplatcích</text:span></text:p></text:note-body></text:note></text:span><text:span text:style-name="T179"><text:s/></text:span></text:p>
        </text:list-item>
      </text:list>
      <text:p text:style-name="P180"><text:span text:style-name="T181">a) poplatníkem poplatku za odkládání komunálního odpadu z nemovité věci v jiné obci a má v této jiné obci bydliště,<text:s/></text:span></text:p>
      <text:p text:style-name="P18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3">c) umístěna do zařízení pro děti vyžadující okamžitou pomoc na základě rozhodnutí soudu, na žádost obecního úřadu obce s rozšířenou působností, zákonného zástupce dítěte nebo nezletilého,<text:s/></text:p>
      <text:p text:style-name="P184">d) umístěna v domově pro osoby se zdravotním postižením, domově pro seniory, domově se zvláštním režimem nebo v chráněném bydlení, nebo<text:s/></text:p>
      <text:p text:style-name="P185">e) na základě zákona omezena na osobní svobodě s výjimkou osoby vykonávající trest domácího vězení.<text:s/></text:p>
      <text:list text:style-name="LFO8" text:continue-numbering="true">
        <text:list-item>
          <text:p text:style-name="P186">Od poplatku se osvobozuje osoba, které poplatková povinnost vznikla z důvodu přihlášení v městysi<text:s/>a<text:s/>která:</text:p>
        </text:list-item>
      </text:list>
      <text:list text:style-name="LFO3" text:continue-numbering="true">
        <text:list-item>
          <text:list>
            <text:list-item>
              <text:p text:style-name="P187">je nezvěstná</text:p>
            </text:list-item>
            <text:list-item>
              <text:p text:style-name="P188">je dítětem narozeným v příslušném<text:s/>kalendářním roce</text:p>
            </text:list-item>
            <text:list-item>
              <text:p text:style-name="P189">je<text:s/>čtvrtým<text:s/>a dalším<text:s/>nezaopatřeným členem společné domácnosti<text:s/><text:s/>do<text:s/>věku<text:s/>18-ti let</text:p>
            </text:list-item>
            <text:list-item>
              <text:p text:style-name="P190">se nezdržuje v městysi<text:s/>celý kalendářní rok</text:p>
            </text:list-item>
            <text:list-item>
              <text:p text:style-name="P191">se zdržuje více jak 10 měsíců v kalendářním roce mimo městys a nevyužívá systém odpadového hospodářství v městysi<text:s/></text:p>
            </text:list-item>
          </text:list>
        </text:list-item>
      </text:list>
      <text:p text:style-name="P192">Od poplatku se osvobozuje osoba, které poplatková povinnost vznikla z důvodu vlastnictví nemovité věci zahrnující byt, rodinný dům nebo stavbu pro rodinnou rekreaci, ve které není přihlášená žádná fyzická osoba a která se nachází na území<text:s/>městyse a<text:s/>která pro tuto nemovitou věc nepoužívá sběrnou nádobu a<text:s/>nepožaduje od této nemovité věci odvoz komunálního odpadu.<text:s/></text:p>
      <text:list text:style-name="LFO8" text:continue-numbering="true">
        <text:list-item>
          <text:p text:style-name="P193">Úleva se poskytuje<text:s/>osobě, které poplatková povinnost vznikla z důvodu přihlášení v městysi<text:s/>a která<text:s/>je studentem<text:s/>denního studia,<text:s/>ubytovaným<text:s/>po dobu studia<text:s/>mimo městys,<text:s/>a to<text:s/>ve výši<text:s/>350,-<text:s/>Kč.</text:p>
        </text:list-item>
        <text:list-item>
          <text:p text:style-name="P194">Úleva se<text:s/>poskytuje<text:s/>poplatníkům, kteří se zapojili do Motivačního a evidenčního systému pro odpadové hospodářství dle Pravidel k Motivačnímu a evidenčnímu systému (MESOH) v městysi Nový Hrozenkov, přičemž hodnota jednoho EKO bodu činí<text:s/>7,-<text:s/>Kč. Celková maximální možná úleva činí<text:s/>80 % celkové sazby poplatku.<text:s/>Studentům, ubytovaným<text:s/>mimo území městyse<text:s/>se úleva dle pravidel MESOH neposkytne.</text:p>
        </text:list-item>
        <text:list-item>
          <text:p text:style-name="P195"><text:span text:style-name="T196">V případě, že poplatník nesplní povinnost ohlásit údaj rozhodný pro osvobození nebo úlevu ve lhůtách stanovených touto vyhláškou nebo zákonem, nárok na osvobození nebo úlevu zaniká.</text:span><text:span text:style-name="T197"><text:note text:note-class="footnote" text:id="_ftn12"><text:note-citation>13</text:note-citation><text:note-body><text:p text:style-name="Textpozn.podčarou"><text:span text:style-name="T198"><text:s/>§ 14a odst.<text:s/></text:span><text:span text:style-name="T199">6</text:span><text:span text:style-name="T200"><text:s/>zákona o místních poplatcích</text:span></text:p></text:note-body></text:note></text:span></text:p>
        </text:list-item>
      </text:list>
      <text:p text:style-name="P201"/>
      <text:p text:style-name="P202">Čl.<text:s/>8</text:p>
      <text:p text:style-name="Názvyčlánků"><text:span text:style-name="T203">Navýšení poplatku</text:span><text:s/></text:p>
      <text:list text:style-name="LFO10" text:continue-numbering="true">
        <text:list-item>
          <text:p text:style-name="P204"><text:span text:style-name="T205">Nebudou-li poplatky zaplaceny poplatníkem včas nebo ve správné výši, vyměří mu<text:s/></text:span><text:span text:style-name="T206">správce poplatku</text:span><text:span text:style-name="T207"><text:s/>poplatek platebním výměrem</text:span><text:span text:style-name="T208"><text:s/>nebo hromadným předpisným seznamem</text:span><text:span text:style-name="T209">.</text:span><text:span text:style-name="T210"><text:note text:note-class="footnote" text:id="_ftn13"><text:note-citation>14</text:note-citation><text:note-body><text:p text:style-name="Textpozn.podčarou"><text:span text:style-name="T211"><text:s/>§ 11 odst. 1 zákona o místních poplatcích</text:span></text:p></text:note-body></text:note></text:span></text:p>
        </text:list-item>
        <text:list-item>
          <text:p text:style-name="P212"><text:span text:style-name="T213">Včas nezaplacené poplatky nebo část těchto poplatků může<text:s/></text:span><text:span text:style-name="T214">správce poplatku</text:span><text:span text:style-name="T215"><text:s/>zvýšit až na trojnásobek; toto zvýšení je příslušenstvím poplatku</text:span><text:span text:style-name="T216"><text:s/>sledujícím jeho osud</text:span><text:span text:style-name="T217">.</text:span><text:span text:style-name="T218"><text:note text:note-class="footnote" text:id="_ftn14"><text:note-citation>15</text:note-citation><text:note-body><text:p text:style-name="Textpozn.podčarou"><text:span text:style-name="T219"><text:s/>§ 11 odst. 3 zákona o místních poplatcích</text:span></text:p></text:note-body></text:note></text:span></text:p>
        </text:list-item>
      </text:list>
      <text:p text:style-name="P220">Čl.<text:s/>9</text:p>
      <text:p text:style-name="P221"><text:span text:style-name="T222">Odpovědnost za zaplacení poplatku</text:span><text:span text:style-name="T223"><text:note text:note-class="footnote" text:id="_ftn15"><text:note-citation>16</text:note-citation><text:note-body><text:p text:style-name="Textpozn.podčarou"><text:span text:style-name="T224"><text:s/></text:span><text:span text:style-name="T225">§ 12 zákona o místních poplatcí</text:span><text:span text:style-name="T226">c</text:span><text:span text:style-name="T227">h</text:span></text:p></text:note-body></text:note></text:span></text:p>
      <text:list text:style-name="LFO18" text:continue-numbering="true">
        <text:list-item>
          <text:p text:style-name="P22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9">V případě podle odstavce 1 vyměří<text:s/>správce poplatku<text:s/>poplatek zákonnému zástupci nebo opatrovníkovi<text:s/>poplatníka.</text:p>
        </text:list-item>
        <text:list-item>
          <text:p text:style-name="P230">Je-li zákonných zástupců nebo opatrovníků více, jsou povinni plnit poplatkovou povinnost společně a nerozdílně.</text:p>
        </text:list-item>
      </text:list>
      <text:soft-page-break/>
      <text:p text:style-name="P231">Čl.<text:s/>10</text:p>
      <text:p text:style-name="P232">Společná ustanovení</text:p>
      <text:list text:style-name="LFO22" text:continue-numbering="true">
        <text:list-item>
          <text:p text:style-name="P233"><text:span text:style-name="T23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5">.</text:span><text:span text:style-name="T236"><text:note text:note-class="footnote" text:id="_ftn16"><text:note-citation>17</text:note-citation><text:note-body><text:p text:style-name="Textpozn.podčarou"><text:s/><text:span text:style-name="T237">§ 10q</text:span><text:span text:style-name="T238"><text:s/>zákona o místních poplatcích</text:span></text:p></text:note-body></text:note></text:span></text:p>
        </text:list-item>
        <text:list-item>
          <text:p text:style-name="P239"><text:span text:style-name="T240">Na svěřenský fond, podílový fond nebo fond obhospodařovaný penzijní společností, do kterých je vložena nemovitá věc, se pro účely poplatků za komunální odpad hledí jako na vlastníka této nemovité věci</text:span><text:span text:style-name="T241">.</text:span><text:span text:style-name="T242"><text:note text:note-class="footnote" text:id="_ftn17"><text:note-citation>18</text:note-citation><text:note-body><text:p text:style-name="Textpozn.podčarou"><text:s/><text:span text:style-name="T243">§ 10r</text:span><text:span text:style-name="T244"><text:s/>zákona o místních poplatcích</text:span></text:p></text:note-body></text:note></text:span></text:p>
        </text:list-item>
      </text:list>
      <text:p text:style-name="P245">Čl. 11</text:p>
      <text:p text:style-name="P246">Přechodná ustanovení</text:p>
      <text:list text:style-name="LFO29" text:continue-numbering="true">
        <text:list-item>
          <text:p text:style-name="P247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48">Poplatkové povinnosti vzniklé před nabytím účinnosti<text:s/>této vyhlášky se posuzují<text:s/>podle<text:s/>dosavadních<text:s/>právních předpisů.</text:p>
        </text:list-item>
      </text:list>
      <text:p text:style-name="P249"/>
      <text:p text:style-name="P250">Čl. 12</text:p>
      <text:p text:style-name="P251">Zrušovací ustanovení</text:p>
      <text:p text:style-name="P252"><text:bookmark-start text:name="_Hlk54595723"/><text:span text:style-name="T253">Zrušuje se obecně závazná vyhláška<text:s/></text:span><text:bookmark-end text:name="_Hlk54595723"/><text:span text:style-name="T254">č.<text:s/></text:span><text:span text:style-name="T255">4</text:span><text:span text:style-name="T256">/</text:span><text:span text:style-name="T257">202</text:span><text:span text:style-name="T258">1</text:span><text:span text:style-name="T259"><text:s/>o místním poplatku za provoz systému shromažďování, sběru, přepravy, třídění, využívání a odstraňování komunálních odpadů,</text:span><text:span text:style-name="T260"><text:s/>ze dn</text:span><text:span text:style-name="T261">e<text:s/></text:span><text:span text:style-name="T262">1</text:span><text:span text:style-name="T263">3</text:span><text:span text:style-name="T264">. prosince 202</text:span><text:span text:style-name="T265">1</text:span><text:span text:style-name="T266">.</text:span></text:p>
      <text:p text:style-name="P267"/>
      <text:p text:style-name="P268">Čl.<text:s/>13</text:p>
      <text:p text:style-name="P269">Účinnosti</text:p>
      <text:p text:style-name="P270">Tato vyhláška nabývá účinnosti dnem<text:s/>1. ledna 2023.</text:p>
      <text:p text:style-name="P271"/>
      <text:p text:style-name="P272"/>
      <text:p text:style-name="P273"/>
      <text:p text:style-name="P274"><text:tab/><text:tab/></text:p>
      <text:p text:style-name="P275"><text:tab/>Pavel Jochec <text:s text:c="61"/>Ing. Stanislava Špruncová</text:p>
      <text:p text:style-name="P276"><text:tab/>místostarosta<text:tab/>starostka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pruncova</dc:creator>
    <meta:creation-date>2023-02-17T07:34:00Z</meta:creation-date>
    <dc:date>2023-02-17T07:34:00Z</dc:date>
    <meta:print-date>2022-12-19T08:30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78" meta:character-count="8806" meta:row-count="62" meta:non-whitespace-character-count="7545"/>
  </office:meta>
</office:document-meta>
</file>