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19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0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1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3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4" style:parent-style-name="Normální" style:family="paragraph">
      <style:paragraph-properties fo:text-indent="0.4916in"/>
      <style:text-properties style:font-name="Times New Roman" style:font-name-complex="Times New Roman"/>
    </style:style>
    <style:style style:name="P25" style:parent-style-name="Normální" style:family="paragraph">
      <style:paragraph-properties fo:text-indent="0.4916in"/>
      <style:text-properties style:font-name="Times New Roman" style:font-name-complex="Times New Roman"/>
    </style:style>
    <style:style style:name="P26" style:parent-style-name="Normální" style:family="paragraph">
      <style:paragraph-properties fo:text-indent="0.4916in"/>
      <style:text-properties style:font-name="Times New Roman" style:font-name-complex="Times New Roman"/>
    </style:style>
    <style:style style:name="P27" style:parent-style-name="Normální" style:family="paragraph">
      <style:text-properties style:font-name="Times New Roman" style:font-name-complex="Times New Roman"/>
    </style:style>
    <style:style style:name="P28" style:parent-style-name="Normální" style:family="paragraph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bec Bílsko</text:p>
      <text:p text:style-name="P2">Zastupitelstvo obce Bílsko</text:p>
      <text:p text:style-name="P3"/>
      <text:p text:style-name="P4"><text:span text:style-name="T5"><text:s/></text:span><text:span text:style-name="T6">Nařízení obce Bílsko</text:span><text:span text:style-name="T7">, kter</text:span><text:span text:style-name="T8">ým</text:span><text:span text:style-name="T9"><text:s/>se zrušuje obecně závazná vyhláška č. 3/95</text:span></text:p>
      <text:p text:style-name="P10"/>
      <text:p text:style-name="P11">Zastupitelstvo obce Bílsko se na svém zasedání dne 25.9.2023 usnesením č.<text:s/>9/6/2023<text:s/>usneslo vydat<text:s/>v souladu s § 11 odst. 1 a §<text:s/>84<text:s/>odst.<text:s/>3<text:s/>zákona č. 128/2000 Sb., o obcích (obecní zřízení), ve znění pozdějších předpisů, toto nařízení:<text:s/></text:p>
      <text:p text:style-name="P12">Čl. 1<text:s/></text:p>
      <text:p text:style-name="P13">Zrušovací ustanovení<text:s/></text:p>
      <text:p text:style-name="P14">Obecně závazná vyhláška obce Bílsko č. 3/95, o dani z nemovitostí<text:s/>ze dne<text:s/>1.4.1995<text:s/>se zrušuje.</text:p>
      <text:p text:style-name="P15"><text:s/>Čl. 2<text:s/></text:p>
      <text:p text:style-name="P16">Účinnost</text:p>
      <text:p text:style-name="P17"><text:s/>Toto nařízení<text:s/>nabývá účinnosti<text:s/>počátkem patnáctého dne následujícího po dni jeho vyhlášení.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 text:c="3"/>Podpis<text:tab/><text:tab/><text:tab/><text:tab/><text:tab/><text:tab/><text:tab/>Podpis</text:p>
      <text:p text:style-name="P25"/>
      <text:p text:style-name="P26"/>
      <text:p text:style-name="P27">………………………….<text:tab/><text:tab/><text:tab/><text:tab/><text:tab/>…………………………….</text:p>
      <text:p text:style-name="P28"><text:s text:c="3"/>Bc. Vladimír Navara<text:tab/><text:tab/><text:tab/><text:tab/><text:tab/><text:tab/><text:s text:c="10"/>Jaroslav Žák</text:p>
      <text:p text:style-name="Normální"><text:span text:style-name="T29"><text:s text:c="8"/>místostarosta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Bílsko</meta:initial-creator>
    <dc:creator>Obec Bílsko</dc:creator>
    <meta:creation-date>2023-10-05T08:40:00Z</meta:creation-date>
    <dc:date>2023-10-05T08:40:00Z</dc:date>
    <meta:print-date>2023-10-05T07:5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5" meta:character-count="729" meta:row-count="5" meta:non-whitespace-character-count="625"/>
  </office:meta>
</office:document-meta>
</file>