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ňovice<text:line-break/>Zastupitelstvo obce Kaňovice</text:p>
      <text:h text:style-name="Nadpis1" text:outline-level="1">Obecně závazná vyhláška obce Kaňovice<text:line-break/>o místním poplatku za užívání veřejného prostranství</text:h>
      <text:p text:style-name="UvodniVeta">Zastupitelstvo obce Kaňovice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ň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žívání veřejného prostranství pro kulturní akce,</text:p>
            </text:list-item>
            <text:list-item>
              <text:p text:style-name="P13">užívání veřejného prostranství pro sportovní akce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7">Prostor autobusové zastávky ve směru Frýdek-Místek - parcela č. 44/4,</text:p>
            </text:list-item>
            <text:list-item>
              <text:p text:style-name="P18">Pohostinství U Magery - parcela č. 584,</text:p>
            </text:list-item>
            <text:list-item>
              <text:p text:style-name="P19">Parkoviště u obecního úřadu - parcela č. 231,</text:p>
            </text:list-item>
            <text:list-item>
              <text:p text:style-name="P20">Točna autobusů u finských domků - parcela č. 409/2,</text:p>
            </text:list-item>
            <text:list-item>
              <text:p text:style-name="P21">Stezka pro chodce a cyklisty - parcely č. 45/21, 45/37, 45/38, 45/41, 45/43, 78/6 a 545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50 Kč,</text:p>
            </text:list-item>
            <text:list-item>
              <text:p text:style-name="P29">za umístění reklamních zařízení 5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žívání veřejného prostranství pro kulturní akce 10 Kč,</text:p>
            </text:list-item>
            <text:list-item>
              <text:p text:style-name="P33">za užívání veřejného prostranství pro sportovní akce 10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6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 vzniklé před nabytím účinnosti této vyhlášky se posuzují podle dosavadních právních předpisů.</text:p>
        </text:list-item>
        <text:list-item>
          <text:p text:style-name="P39">Zrušuje se obecně závazná vyhláška obce Kaňovice č. 2/2019, o místním poplatku za užívání veřejného prostranství, ze dne 9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Mgr. Adam Supík v. r.<text:line-break/><text:s/>starosta</text:p>
          </table:table-cell>
          <table:table-cell table:style-name="TableCell45">
            <text:p text:style-name="PodpisovePole">Daniel Kusák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</meta:initial-creator>
    <dc:creator>Obec Kanovice</dc:creator>
    <meta:creation-date>2023-12-13T11:25:00Z</meta:creation-date>
    <dc:date>2023-12-13T11:25:00Z</dc:date>
    <meta:print-date>2023-12-01T05:4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94" meta:character-count="4091" meta:row-count="29" meta:non-whitespace-character-count="3505"/>
  </office:meta>
</office:document-meta>
</file>