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Odstavec">
      <style:paragraph-properties>
        <style:tab-stops>
          <style:tab-stop style:position="1cm"/>
          <style:tab-stop style:position="3.251cm"/>
        </style:tab-stops>
      </style:paragraph-properties>
    </style:style>
    <style:style style:name="P3" style:family="paragraph" style:parent-style-name="Odstavec">
      <style:paragraph-properties fo:margin-left="1cm" fo:margin-right="0cm" fo:line-height="100%" fo:text-indent="0cm" style:auto-text-indent="false">
        <style:tab-stops>
          <style:tab-stop style:position="0cm"/>
        </style:tab-stops>
      </style:paragraph-properties>
    </style:style>
    <style:style style:name="P4" style:family="paragraph" style:parent-style-name="Odstavec">
      <style:paragraph-properties fo:margin-left="1cm" fo:margin-right="0cm" fo:line-height="100%" fo:text-indent="0cm" style:auto-text-indent="false">
        <style:tab-stops>
          <style:tab-stop style:position="0cm"/>
          <style:tab-stop style:position="14.002cm"/>
        </style:tab-stops>
      </style:paragraph-properties>
    </style:style>
    <style:style style:name="P5" style:family="paragraph" style:parent-style-name="Odstavec">
      <style:paragraph-properties fo:margin-left="1cm" fo:margin-right="0cm" fo:line-height="100%" fo:text-indent="0cm" style:auto-text-indent="false">
        <style:tab-stops>
          <style:tab-stop style:position="0cm"/>
          <style:tab-stop style:position="14.002cm"/>
        </style:tab-stops>
      </style:paragraph-properties>
      <style:text-properties fo:font-size="11.5pt" style:font-size-asian="11.5pt" style:font-size-complex="11.5pt"/>
    </style:style>
    <style:style style:name="P6" style:family="paragraph" style:parent-style-name="Odstavec">
      <style:paragraph-properties fo:margin-left="1cm" fo:margin-right="0cm" fo:line-height="100%" fo:text-indent="0cm" style:auto-text-indent="false">
        <style:tab-stops>
          <style:tab-stop style:position="0cm"/>
        </style:tab-stops>
      </style:paragraph-properties>
      <style:text-properties fo:font-size="11.5pt" style:font-size-asian="11.5pt" style:font-size-complex="11.5pt"/>
    </style:style>
    <style:style style:name="P7" style:family="paragraph" style:parent-style-name="Odstavec">
      <style:paragraph-properties fo:margin-left="1cm" fo:margin-right="0cm" fo:text-indent="0cm" style:auto-text-indent="false">
        <style:tab-stops>
          <style:tab-stop style:position="0cm"/>
        </style:tab-stops>
      </style:paragraph-properties>
    </style:style>
    <style:style style:name="P8" style:family="paragraph" style:parent-style-name="Odstavec">
      <style:paragraph-properties fo:margin-left="2.501cm" fo:margin-right="0cm" fo:line-height="100%" fo:text-indent="0cm" style:auto-text-indent="false">
        <style:tab-stops>
          <style:tab-stop style:position="-1.501cm"/>
          <style:tab-stop style:position="13.501cm"/>
        </style:tab-stops>
      </style:paragraph-properties>
      <style:text-properties fo:font-size="11.5pt" style:font-size-asian="11.5pt" style:font-size-complex="11.5pt"/>
    </style:style>
    <style:style style:name="P9" style:family="paragraph" style:parent-style-name="Odstavec">
      <style:paragraph-properties fo:margin-left="0.3cm" fo:margin-right="0cm" fo:line-height="100%" fo:text-indent="0cm" style:auto-text-indent="false">
        <style:tab-stops>
          <style:tab-stop style:position="0.7cm"/>
        </style:tab-stops>
      </style:paragraph-properties>
    </style:style>
    <style:style style:name="P10" style:family="paragraph" style:parent-style-name="Normální">
      <style:paragraph-properties fo:hyphenation-ladder-count="no-limit"/>
      <style:text-properties fo:hyphenate="true" loext:hyphenation-no-caps="false"/>
    </style:style>
    <style:style style:name="P11" style:family="paragraph" style:parent-style-name="Title" style:master-page-name="MP0">
      <style:paragraph-properties style:page-number="auto" fo:break-before="page"/>
    </style:style>
    <style:style style:name="P12" style:family="paragraph" style:parent-style-name="Odstavec" style:list-style-name="L1"/>
    <style:style style:name="P13" style:family="paragraph" style:parent-style-name="Odstavec" style:list-style-name="L2"/>
    <style:style style:name="P14" style:family="paragraph" style:parent-style-name="Odstavec" style:list-style-name="L1">
      <style:paragraph-properties>
        <style:tab-stops>
          <style:tab-stop style:position="-10.772cm"/>
          <style:tab-stop style:position="3.981cm"/>
        </style:tab-stops>
      </style:paragraph-properties>
    </style:style>
    <style:style style:name="P15" style:family="paragraph" style:parent-style-name="Odstavec" style:list-style-name="L3"/>
    <style:style style:name="P16" style:family="paragraph" style:parent-style-name="Odstavec" style:list-style-name="L4"/>
    <style:style style:name="P17" style:family="paragraph" style:parent-style-name="Odstavec" style:list-style-name="L4">
      <style:paragraph-properties>
        <style:tab-stops>
          <style:tab-stop style:position="-5.001cm"/>
          <style:tab-stop style:position="9.753cm"/>
        </style:tab-stops>
      </style:paragraph-properties>
    </style:style>
    <style:style style:name="P18" style:family="paragraph" style:parent-style-name="Odstavec" style:list-style-name="L5"/>
    <style:style style:name="P19" style:family="paragraph" style:parent-style-name="Odstavec" style:list-style-name="L6"/>
    <style:style style:name="P20" style:family="paragraph" style:parent-style-name="Odstavec" style:list-style-name="L7"/>
    <style:style style:name="P21" style:family="paragraph" style:parent-style-name="Odstavec" style:list-style-name="L8"/>
    <style:style style:name="P22" style:family="paragraph" style:parent-style-name="Odstavec" style:list-style-name="L9"/>
    <style:style style:name="P23" style:family="paragraph" style:parent-style-name="Odstavec" style:list-style-name="L9">
      <style:text-properties officeooo:paragraph-rsid="0015533a"/>
    </style:style>
    <style:style style:name="P24" style:family="paragraph" style:parent-style-name="Odstavec" style:list-style-name="L10"/>
    <style:style style:name="P25" style:family="paragraph" style:parent-style-name="Odstavec" style:list-style-name="L9">
      <style:text-properties officeooo:paragraph-rsid="0015533a" fo:background-color="transparent"/>
    </style:style>
    <style:style style:name="P26" style:family="paragraph" style:parent-style-name="Odstavec" style:list-style-name="L4">
      <style:paragraph-properties fo:margin-left="1cm" fo:margin-right="0cm" fo:line-height="100%" fo:text-indent="0cm" style:auto-text-indent="false">
        <style:tab-stops>
          <style:tab-stop style:position="0cm"/>
          <style:tab-stop style:position="0.501cm"/>
          <style:tab-stop style:position="14.503cm"/>
        </style:tab-stops>
      </style:paragraph-properties>
    </style:style>
    <style:style style:name="P27" style:family="paragraph" style:parent-style-name="Odstavec_20_se_20_seznamem" style:list-style-name="L1">
      <style:text-properties style:font-name="Arial" fo:font-size="11pt" style:font-name-asian="Arial" style:font-size-asian="11pt" style:font-name-complex="Arial" style:font-size-complex="11pt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officeooo:rsid="0015533a"/>
    </style:style>
    <style:style style:name="T3" style:family="text">
      <style:text-properties officeooo:rsid="001959e8"/>
    </style:style>
    <style:style style:name="T4" style:family="text">
      <style:text-properties officeooo:rsid="001b22ee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1959e8" fo:background-color="transparent" loext:char-shading-value="0"/>
    </style:style>
    <style:style style:name="T7" style:family="text">
      <style:text-properties officeooo:rsid="0016d815" fo:background-color="transparent" loext:char-shading-value="0"/>
    </style:style>
    <style:style style:name="T8" style:family="text">
      <style:text-properties officeooo:rsid="0015533a" fo:background-color="transparent" loext:char-shading-value="0"/>
    </style:style>
    <style:style style:name="T9" style:family="text">
      <style:text-properties officeooo:rsid="001b22ee" fo:background-color="transparent" loext:char-shading-value="0"/>
    </style:style>
    <style:style style:name="T10" style:family="text">
      <style:text-properties officeooo:rsid="001d729e" fo:background-color="transparent" loext:char-shading-value="0"/>
    </style:style>
    <style:style style:name="T11" style:family="text">
      <style:text-properties style:text-position="super 58%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_5f_CharLFO1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7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5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text:style-name="WW_5f_CharLFO6LVL3" style:num-suffix=")" style:num-format="a" style:num-letter-sync="true" text:start-value="8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_5f_CharLFO7LVL2" style:num-suffix=")" style:num-format="a" style:num-letter-sync="true" text:start-value="9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_5f_CharLFO8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_5f_CharLFO9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_5f_CharLFO10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_5f_CharLFO11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_5f_CharLFO12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_5f_CharLFO14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Město Volyně<text:line-break/>Zastupitelstvo města Volyně</text:p>
      <text:h text:style-name="Heading_20_1" text:outline-level="1">Obecně závazná vyhláška města Volyně<text:line-break/>o místním poplatku za užívání veřejného prostranství</text:h>
      <text:p text:style-name="UvodniVeta">Zastupitelstvo města Volyně se na svém zasedání dne <text:span text:style-name="T3">24.</text:span><text:span text:style-name="T6"> </text:span><text:span text:style-name="T7">dubna </text:span><text:span text:style-name="T8">2024</text:span><text:span text:style-name="T5"> usnesení č. </text:span><text:span text:style-name="T10">170</text:span><text:span text:style-name="T5">/202</text:span><text:span text:style-name="T8">4</text:span><text:span text:style-name="T5">/ZM-0</text:span><text:span text:style-name="T7">9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2378086678" text:style-name="L1">
        <text:list-item>
          <text:p text:style-name="P12">Město Volyně touto vyhláškou zavádí místní poplatek za užívání veřejného prostranství (dále jen „poplatek“).</text:p>
        </text:list-item>
        <text:list-item>
          <text:p text:style-name="P12">Správcem poplatku je městský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 a poplatník</text:h>
      <text:list xml:id="list124609412631983" text:style-name="L1">
        <text:list-item text:start-value="1">
          <text:p text:style-name="P12">Poplatek za užívání veřejného prostranství se vybírá za zvláštní užívání veřejného prostranství, kterým se rozumí<text:span text:style-name="Značka_20_pozn._20_pod_20_čarou"><text:note text:id="ftn2" text:note-class="footnote"><text:note-citation>2</text:note-citation><text:note-body><text:p text:style-name="Footnote">§ 4 odst. 1 zákona o místních poplatcích</text:p></text:note-body></text:note></text:span>:</text:p>
          <text:list>
            <text:list-item>
              <text:p text:style-name="P12">umístění dočasných staveb sloužících pro poskytování služeb,</text:p>
            </text:list-item>
            <text:list-item>
              <text:p text:style-name="P12">umístění zařízení sloužících pro poskytování služeb,</text:p>
            </text:list-item>
            <text:list-item>
              <text:p text:style-name="P12">umístění dočasných staveb sloužících pro poskytování prodeje,</text:p>
            </text:list-item>
            <text:list-item>
              <text:p text:style-name="P12">umístění zařízení sloužících pro poskytování prodeje,</text:p>
            </text:list-item>
            <text:list-item>
              <text:p text:style-name="P12">umístění reklamních zařízení,</text:p>
            </text:list-item>
            <text:list-item>
              <text:p text:style-name="P12">provádění výkopových prací,</text:p>
            </text:list-item>
            <text:list-item>
              <text:p text:style-name="P12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2">umístění zařízení cirkusů,</text:p>
            </text:list-item>
            <text:list-item>
              <text:p text:style-name="P12">umístění zařízení lunaparků a jiných obdobných atrakcí,</text:p>
            </text:list-item>
            <text:list-item>
              <text:p text:style-name="P12">vyhrazení trvalého parkovacího místa,</text:p>
            </text:list-item>
            <text:list-item>
              <text:p text:style-name="P12">užívání veřejného prostranství pro kulturní akce,</text:p>
            </text:list-item>
            <text:list-item>
              <text:p text:style-name="P12">užívání veřejného prostranství pro sportovní akce,</text:p>
            </text:list-item>
            <text:list-item>
              <text:p text:style-name="P12">užívání veřejného prostranství pro reklamní akce,</text:p>
            </text:list-item>
            <text:list-item>
              <text:p text:style-name="P12">užívání veřejného prostranství pro potřeby tvorby filmových a televizních děl.</text:p>
            </text:list-item>
          </text:list>
        </text:list-item>
        <text:list-item>
          <text:p text:style-name="P12">Poplatek za užívání veřejného prostranství platí fyzické i právnické osoby, které užívají veřejné prostranství způsobem uvedeným v odstavci 1 (dále jen „poplatník“)<text:span text:style-name="Značka_20_pozn._20_pod_20_čarou"><text:note text:id="ftn3" text:note-class="footnote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Heading_20_2" text:outline-level="2"><text:soft-page-break/>Čl. 3<text:line-break/>Veřejná prostranství</text:h>
      <text:p text:style-name="P2">Poplatek se platí za užívání veřejných prostranství, která jsou uvedena jmenovitě <text:s text:c="24"/>v příloze č. 1 a graficky na mapě v příloze č. 2. Tyto přílohy tvoří nedílnou součást této vyhlášky.</text:p>
      <text:h text:style-name="Heading_20_2" text:outline-level="2">Čl. 4<text:line-break/>Ohlašovací povinnost</text:h>
      <text:list xml:id="list124609739128980" text:style-name="L1">
        <text:list-item text:start-value="1">
          <text:p text:style-name="P12">Poplatník je povinen podat správci poplatku ohlášení nejpozději 3 dny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12">Údaje uváděné v ohlášení upravuje zákon<text:span text:style-name="Značka_20_pozn._20_pod_20_čarou">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2">Dojde-li ke změně údajů uvedených v ohlášení, je poplatník povinen tuto změnu oznámit do 15 dnů ode dne, kdy nastala<text:span text:style-name="Značka_20_pozn._20_pod_20_čarou"><text:note text:id="ftn5" text:note-class="footnote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5<text:line-break/>Sazba poplatku</text:h>
      <text:list xml:id="list124610904801089" text:style-name="L1">
        <text:list-item text:start-value="1">
          <text:p text:style-name="P12">Sazba poplatku činí za každý i započatý m² a každý i započatý den:</text:p>
        </text:list-item>
      </text:list>
      <text:p text:style-name="Odstavec"/>
      <text:list xml:id="list80426355090638" text:continue-numbering="true" text:style-name="L1">
        <text:list-item>
          <text:list>
            <text:list-item>
              <text:p text:style-name="P12">za umístění dočasných staveb sloužících pro poskytování služeb <text:tab/><text:tab/>10 Kč</text:p>
            </text:list-item>
            <text:list-item>
              <text:p text:style-name="P12">za umístění zařízení sloužících pro poskytování služeb <text:tab/><text:tab/><text:tab/>10 Kč</text:p>
            </text:list-item>
            <text:list-item>
              <text:p text:style-name="P12">za umístění dočasných staveb sloužících pro poskytování prodeje <text:s text:c="18"/>10 Kč</text:p>
            </text:list-item>
            <text:list-item>
              <text:p text:style-name="P27">za umístění zařízení sloužících pro poskytování prodeje, <text:s text:c="35"/></text:p>
            </text:list-item>
          </text:list>
        </text:list-item>
      </text:list>
      <text:list xml:id="list977440312" text:style-name="L2">
        <text:list-item>
          <text:p text:style-name="P13"><text:s/>prostor tržnice <text:tab/><text:tab/><text:tab/><text:tab/><text:tab/><text:tab/> <text:s text:c="11"/>20 Kč</text:p>
        </text:list-item>
        <text:list-item>
          <text:p text:style-name="P13">mimo tržnici <text:s text:c="4"/><text:tab/> <text:s text:c="11"/><text:tab/><text:tab/><text:tab/><text:tab/> <text:s text:c="11"/>40 Kč</text:p>
        </text:list-item>
        <text:list-item>
          <text:p text:style-name="P13">předzahrádky a restaurační stolky<text:tab/> <text:s text:c="34"/><text:tab/> <text:s text:c="2"/>2 Kč</text:p>
        </text:list-item>
        <text:list-item>
          <text:p text:style-name="P13">za umístění prodejního zařízení v době konání volyňské pouti <text:s text:c="6"/>80 Kč</text:p>
        </text:list-item>
      </text:list>
      <text:list xml:id="list124610561887441" text:style-name="L1">
        <text:list-item>
          <text:list>
            <text:list-item>
              <text:p text:style-name="P12">za umístění reklamních zařízení <text:s text:c="74"/>4 Kč</text:p>
            </text:list-item>
            <text:list-item>
              <text:p text:style-name="P14">za provádění výkopových prací <text:s text:c="74"/>10 Kč</text:p>
            </text:list-item>
            <text:list-item>
              <text:p text:style-name="P12">za umístění stavebních zařízení</text:p>
            </text:list-item>
          </text:list>
        </text:list-item>
      </text:list>
      <text:p text:style-name="P3"><text:tab/> <text:s text:c="5"/>1. pro výstavbu rodinného domu <text:s text:c="60"/>2 Kč</text:p>
      <text:p text:style-name="P3"><text:s text:c="18"/>2.<text:span text:style-name="Standardní_20_písmo_20_odstavce"><text:span text:style-name="T1"> souvisejícího s budováním a opravami inženýrských sítí <text:s text:c="14"/>2 Kč</text:span></text:span></text:p>
      <text:p text:style-name="P5"><text:s text:c="17"/>3. v souvislosti s odstraňováním havárií <text:s text:c="43"/>1 Kč</text:p>
      <text:p text:style-name="P8"><text:s text:c="4"/>4. souvisejícího s opravou pláště budov <text:s text:c="43"/>2 Kč</text:p>
      <text:p text:style-name="P6"><text:s text:c="18"/>5. v ostatních vyjmenovaných případech <text:s text:c="42"/>5 Kč</text:p>
      <text:list xml:id="list701043887" text:style-name="L3">
        <text:list-item>
          <text:list>
            <text:list-item>
              <text:list>
                <text:list-item>
                  <text:p text:style-name="P15">za umístění skládek <text:s text:c="96"/>5 Kč</text:p>
                </text:list-item>
              </text:list>
            </text:list-item>
          </text:list>
        </text:list-item>
      </text:list>
      <text:list xml:id="list2764832505" text:style-name="L4">
        <text:list-item>
          <text:list>
            <text:list-item>
              <text:p text:style-name="P16">za umístění zařízení cirkusů <text:s text:c="81"/>10 Kč</text:p>
            </text:list-item>
            <text:list-item>
              <text:p text:style-name="P16">za umístění zařízení lunaparků a jiných obdobných atrakcí <text:s text:c="31"/>100 Kč</text:p>
            </text:list-item>
            <text:list-item>
              <text:p text:style-name="P16"><text:soft-page-break/>za užívání veřejného prostranství pro kulturní akce <text:s text:c="45"/>10 Kč</text:p>
            </text:list-item>
            <text:list-item>
              <text:p text:style-name="P16">za užívání veřejného prostranství pro sportovní akce <text:s text:c="42"/>10 Kč</text:p>
            </text:list-item>
            <text:list-item>
              <text:p text:style-name="P16">za užívání veřejného prostranství pro reklamní akce <text:s text:c="43"/>10 Kč</text:p>
            </text:list-item>
            <text:list-item>
              <text:p text:style-name="P16">za užívání veřejného prostranství pro potřeby tvorby filmových a televizních děl 10 Kč.</text:p>
            </text:list-item>
            <text:list-item>
              <text:p text:style-name="P26"><text:s/>za umístění reklamního zařízení </text:p>
            </text:list-item>
          </text:list>
        </text:list-item>
      </text:list>
      <text:p text:style-name="P9"><text:tab/><text:tab/><text:tab/> <text:s text:c="7"/>1. za přenosné reklamní zařízení <text:s text:c="59"/>4 Kč</text:p>
      <text:p text:style-name="P3"><text:tab/><text:tab/> 2. za reklamní zařízení (trvalá reklama) o celkové ploše nad 0,6m<text:span text:style-name="T11">2</text:span> <text:s text:c="5"/>8 Kč</text:p>
      <text:p text:style-name="P7"><text:tab/></text:p>
      <text:list xml:id="list80426259675442" text:continue-numbering="true" text:style-name="L4">
        <text:list-item>
          <text:p text:style-name="P17">Město stanovuje poplatek paušální částkou:</text:p>
        </text:list-item>
      </text:list>
      <text:list xml:id="list3945638849" text:style-name="L5">
        <text:list-item>
          <text:list>
            <text:list-item>
              <text:p text:style-name="P18">za vyhrazení trvalého parkovacího místa <text:s text:c="30"/></text:p>
            </text:list-item>
          </text:list>
        </text:list-item>
      </text:list>
      <text:p text:style-name="P4"><text:s text:c="12"/>1.<text:span text:style-name="Standardní_20_písmo_20_odstavce"><text:span text:style-name="T1"> pro osobní vozidla</text:span></text:span> <text:s text:c="72"/>6.000 Kč/rok</text:p>
      <text:p text:style-name="P3"><text:tab/>2.<text:span text:style-name="Standardní_20_písmo_20_odstavce"><text:span text:style-name="T1"> pro vozidla určená pro silniční dopravu a přepravu <text:s text:c="16"/></text:span></text:span>10.000 Kč/rok</text:p>
      <text:list xml:id="list80425487281560" text:continue-numbering="true" text:style-name="L5">
        <text:list-item>
          <text:list>
            <text:list-item>
              <text:p text:style-name="P18">za umístění dočasných staveb sloužících pro poskytování prodeje </text:p>
            </text:list-item>
          </text:list>
        </text:list-item>
      </text:list>
      <text:p text:style-name="P7"><text:s text:c="12"/>1. za celoroční umístění předzahrádky (o ploše do 25 m<text:span text:style-name="T11">2</text:span>) <text:s text:c="16"/>6.000 Kč/rok</text:p>
      <text:p text:style-name="P3"><text:s text:c="12"/>2. za celoroční umístění zařízení typu kiosku (o ploše do 20 m<text:span text:style-name="T11">2</text:span>) <text:s text:c="6"/>6.000 Kč/rok</text:p>
      <text:p text:style-name="P3"/>
      <text:list xml:id="list780766338" text:style-name="L6">
        <text:list-item>
          <text:p text:style-name="P19">Volbu placení poplatku paušální částkou včetně výběru varianty paušální částky sdělí poplatník správci poplatku v rámci ohlášení dle čl. 4 odst. 2.</text:p>
        </text:list-item>
      </text:list>
      <text:h text:style-name="Heading_20_2" text:outline-level="2">Čl. 6<text:line-break/>Splatnost poplatku</text:h>
      <text:list xml:id="list153748569" text:style-name="L7">
        <text:list-item>
          <text:p text:style-name="P20">Poplatek je splatný nejpozději do 5 dnů ode dne ukončení užívání veřejného prostranství.</text:p>
        </text:list-item>
        <text:list-item>
          <text:p text:style-name="P20">Poplatek stanovený paušální částkou je splatný do 60 dnů od počátku každého poplatkového období.</text:p>
        </text:list-item>
      </text:list>
      <text:h text:style-name="Heading_20_2" text:outline-level="2">Čl. 7<text:line-break/> Osvobození</text:h>
      <text:list xml:id="list3173344630" text:style-name="L8">
        <text:list-item>
          <text:p text:style-name="P21">Poplatek se neplatí:</text:p>
        </text:list-item>
      </text:list>
      <text:list xml:id="list124609647974445" text:style-name="L6">
        <text:list-item>
          <text:list>
            <text:list-item>
              <text:p text:style-name="P19">za vyhrazení trvalého parkovacího místa pro osobu, která je držitelem průkazu ZTP nebo ZTP/P,</text:p>
            </text:list-item>
            <text:list-item>
              <text:p text:style-name="P19">z akcí pořádaných na veřejném prostranství, jejichž celý výtěžek je odveden na charitativní a veřejně prospěšné účely<text:span text:style-name="Značka_20_pozn._20_pod_20_čarou"><text:note text:id="ftn6" text:note-class="footnote"><text:note-citation>6</text:note-citation><text:note-body><text:p text:style-name="Footnote">§ 4 odst. 1 zákona o místních poplatcích</text:p></text:note-body></text:note></text:span>.</text:p>
            </text:list-item>
            <text:list-item>
              <text:p text:style-name="P19">za umístění přenosného reklamního zařízení typu (tzv. „A“), sloužícího k nabídce zboží <text:s text:c="6"/>a služeb do 1m<text:span text:style-name="T11">2</text:span>,</text:p>
            </text:list-item>
          </text:list>
        </text:list-item>
      </text:list>
      <text:list xml:id="list2317710251" text:style-name="L9">
        <text:list-item>
          <text:p text:style-name="P22">Od poplatku se dále osvobozují:</text:p>
          <text:list>
            <text:list-item>
              <text:p text:style-name="P22">kulturní nevýdělečné akce pořádané na veřejném prostranství (bez vstupného),</text:p>
            </text:list-item>
            <text:list-item>
              <text:p text:style-name="P23">užívání veřejného prostranství pro vlastní stavby města a stavby městem zřizovaných a zakládaných organizací (za umístění stavebního zařízení, za provádění výkopových prací, za umístění skládek),</text:p>
            </text:list-item>
            <text:list-item>
              <text:p text:style-name="P25"><text:soft-page-break/><text:span text:style-name="T2">nájemci a vypůjčitelé pozemků ve vlastnictví města Volyně, jedná-li se o najaté či vypůjčené pozemky</text:span>.</text:p>
            </text:list-item>
          </text:list>
        </text:list-item>
        <text:list-item>
          <text:p text:style-name="P22">V případě, že poplatník nesplní povinnost ohlásit údaj rozhodný pro osvobození ve lhůtách stanovených touto vyhláškou nebo zákonem, nárok na osvobození zaniká<text:span text:style-name="Značka_20_pozn._20_pod_20_čarou"><text:note text:id="ftn7" text:note-class="footnote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8<text:line-break/> Přechodné a zrušovací ustanovení</text:h>
      <text:list xml:id="list124611337465776" text:style-name="L1">
        <text:list-item text:start-value="1">
          <text:p text:style-name="P12">Poplatkové povinnosti vzniklé před nabytím účinnosti této vyhlášky se posuzují podle dosavadních právních předpisů.</text:p>
        </text:list-item>
      </text:list>
      <text:list xml:id="list1756101957" text:style-name="L10">
        <text:list-item>
          <text:p text:style-name="P24">Zrušuje se Obecně závazná vyhláška o místním poplatku za užívání veřejného prostranství, ze dne<text:span text:style-name="T5"> </text:span><text:span text:style-name="T9">20.9.2023</text:span><text:span text:style-name="T5">.</text:span></text:p>
        </text:list-item>
      </text:list>
      <text:h text:style-name="Heading_20_2" text:outline-level="2">Čl. 9<text:line-break/>Účinnost</text:h>
      <text:p text:style-name="Odstavec">Tato vyhláška nabývá účinnosti <text:span text:style-name="T4">patnáctým </text:span>dnem <text:span text:style-name="T9">po dni vyhlášení.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<text:s text:c="8"/>Ing. Václav Valhoda v. r.<text:line-break/> <text:s text:c="7"/>místostarosta <text:s text:c="84"/></text:p>
          </table:table-cell>
          <table:table-cell table:style-name="Tabulka1.A1" office:value-type="string">
            <text:p text:style-name="PodpisovePole"><text:s text:c="2"/>Ing. Martin Červený v. r.<text:line-break/> <text:s text:c="3"/>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  <text:p text:style-name="P10"/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Záhlaví_20_Char" style:display-name="Záhlaví Char" style:family="text" style:parent-style-name="Standardní_20_písmo_20_odstavce">
      <style:text-properties style:font-name-complex="Mangal" style:font-family-complex="Mangal" style:font-family-generic-complex="roman" style:font-pitch-complex="variable" style:font-size-complex="10.5pt"/>
    </style:style>
    <style:style style:name="Zápatí_20_Char" style:display-name="Zápatí Char" style:family="text" style:parent-style-name="Standardní_20_písmo_20_odstavce">
      <style:text-properties style:font-name-complex="Mangal" style:font-family-complex="Mangal" style:font-family-generic-complex="roman" style:font-pitch-complex="variable" style:font-size-complex="10.5pt"/>
    </style:style>
    <style:style style:name="WW_5f_CharLFO1LVL2" style:display-name="WW_CharLFO1LVL2" style:family="text">
      <style:text-properties style:font-size-complex="14pt"/>
    </style:style>
    <style:style style:name="WW_5f_CharLFO6LVL3" style:display-name="WW_CharLFO6LVL3" style:family="text">
      <style:text-properties style:font-size-complex="14pt"/>
    </style:style>
    <style:style style:name="WW_5f_CharLFO7LVL2" style:display-name="WW_CharLFO7LVL2" style:family="text">
      <style:text-properties style:font-size-complex="14pt"/>
    </style:style>
    <style:style style:name="WW_5f_CharLFO8LVL2" style:display-name="WW_CharLFO8LVL2" style:family="text">
      <style:text-properties style:font-size-complex="14pt"/>
    </style:style>
    <style:style style:name="WW_5f_CharLFO9LVL2" style:display-name="WW_CharLFO9LVL2" style:family="text">
      <style:text-properties style:font-size-complex="14pt"/>
    </style:style>
    <style:style style:name="WW_5f_CharLFO10LVL2" style:display-name="WW_CharLFO10LVL2" style:family="text">
      <style:text-properties style:font-size-complex="14pt"/>
    </style:style>
    <style:style style:name="WW_5f_CharLFO11LVL2" style:display-name="WW_CharLFO11LVL2" style:family="text">
      <style:text-properties style:font-size-complex="14pt"/>
    </style:style>
    <style:style style:name="WW_5f_CharLFO12LVL2" style:display-name="WW_CharLFO12LVL2" style:family="text">
      <style:text-properties style:font-size-complex="14pt"/>
    </style:style>
    <style:style style:name="WW_5f_CharLFO14LVL2" style:display-name="WW_CharLFO14LVL2" style:family="text">
      <style:text-properties style:font-size-complex="14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Jarmila Sovová</meta:initial-creator>
    <meta:creation-date>2023-08-09T15:11:00Z</meta:creation-date>
    <dc:date>2024-04-25T08:00:39.968000000</dc:date>
    <meta:editing-cycles>18</meta:editing-cycles>
    <meta:editing-duration>PT1H38M43S</meta:editing-duration>
    <meta:print-date>2024-04-25T08:00:56.152000000</meta:print-date>
    <meta:document-statistic meta:table-count="1" meta:image-count="0" meta:object-count="0" meta:page-count="4" meta:paragraph-count="95" meta:word-count="1000" meta:character-count="7690" meta:non-whitespace-character-count="5537"/>
    <meta:template xlink:type="simple" xlink:actuate="onRequest" xlink:title="" xlink:href="../../../../AppData/Local/Temp/pid-2136/2024-nová-mistni-poplatek-za-uzivani-verejneho-prostranstvi%20ke%20schválení.odt/Normal.dotm"/>
  </office:meta>
</office:document-meta>
</file>