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chovice<text:line-break/>Zastupitelstvo obce Vlachovice</text:p>
      <text:h text:style-name="Nadpis1" text:outline-level="1">Obecně závazná vyhláška obce Vlachovice<text:line-break/>o místním poplatku z pobytu</text:h>
      <text:p text:style-name="UvodniVeta">Zastupitelstvo obce Vlachovice se na svém zasedání<text:s/>dne<text:s/>20. září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ch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čtvrtletí příslušného kalendářn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an Petr v.r.<text:s/><text:line-break/><text:s/>starosta</text:p>
          </table:table-cell>
          <table:table-cell table:style-name="TableCell16">
            <text:p text:style-name="PodpisovePole">Roman Hanč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lachovice</meta:initial-creator>
    <dc:creator>obec</dc:creator>
    <meta:creation-date>2023-09-04T06:16:00Z</meta:creation-date>
    <dc:date>2023-09-20T14:49:00Z</dc:date>
    <meta:print-date>2023-09-20T14:46:00Z</meta:print-date>
    <meta:template xlink:href="Normal" xlink:type="simple"/>
    <meta:editing-cycles>6</meta:editing-cycles>
    <meta:editing-duration>PT540S</meta:editing-duration>
    <meta:document-statistic meta:page-count="1" meta:paragraph-count="5" meta:word-count="369" meta:character-count="2547" meta:row-count="18" meta:non-whitespace-character-count="2183"/>
  </office:meta>
</office:document-meta>
</file>